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2130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21305</text:p>
      <text:p text:style-name="ifm_p_font.roman_mt.3.76mm_ifm">Vragen van de leden <text:span text:style-name="ifm_span_font.bold_ifm">Wörsdörfer</text:span> (VVD) en <text:span text:style-name="ifm_span_font.bold_ifm">Westerveld</text:span> (GroenLinks) aan de ministers van Volksgezondheid, Welzijn en Sport en Rechtsbescherming over <text:span text:style-name="ifm_span_font.italic_ifm">het bericht «Jeugdzorg wil actie tegen agressie: «Je bent gewaarschuwd, ik maak je kapot»</text:span> (ingezonden 6 november 2019).</text:p>
      <text:p text:style-name="ifm_p_mt.3.76mm_ifm">Vraag 2</text:p>
      <text:p text:style-name="ifm_p_ifm">Heeft u zicht op de mate waarin medewerkers binnen de jeugdhulp te maken krijgen met geweld en agressie? Zo ja, op welke manier?</text:p>
      <text:p text:style-name="ifm_p_mt.3.76mm_ifm">Vraag 3</text:p>
      <text:p text:style-name="ifm_p_ifm">Zijn het aantal bekende gevallen van geweld tegen hulpverleners binnen de jeugdhulp toegenomen in de afgelopen vijf jaar? Zo ja, welke stappen heeft u ondernomen om het geweld tegen hulpverleners binnen de jeugdhulp tegen te gaan?</text:p>
      <text:p text:style-name="ifm_p_mt.3.76mm_ifm">Vraag 4</text:p>
      <text:p text:style-name="ifm_p_ifm">Deelt u nog steeds de mening dat met betrekking tot geweld in de jeugdzorg «de mogelijkheden voor een effectieve aanpak in voldoende mate aanwezig zijn en is ons geen behoefte aan nieuwe, aanvullende instrumenten gebleken.»? Zo ja, welke maatregelen zijn genomen naar aanleiding van de stelling dat de mogelijkheden voor een effectieve aanpak in voldoende mate aanwezig zijn? Kunt u daarbij uiteenzetten in hoeverre deze maatregelen effect hebben gehad in het terugbrengen van het geweld tegen hulpverleners binnen de jeugdhulp?</text:p>
      <text:p text:style-name="ifm_p_mt.3.76mm_ifm">Vraag 5</text:p>
      <text:p text:style-name="ifm_p_ifm">Kan het kabinet aangeven of geweld tegen hulpverleners binnen de jeugdhulp in de praktijk strenger wordt bestraft? Zo ja, kunt u aangeven waarom de Gecertificeerde Instellingen hier in de praktijk niets van merken?</text:p>
      <text:p text:style-name="ifm_p_mt.3.76mm_ifm">Vraag 6</text:p>
      <text:p text:style-name="ifm_p_ifm">Hoe heeft u het aangifteproces voor geweld tegen hulpverleners in de jeugdhulp gecommuniceerd naar de Gecertificeerde Instellingen en jeugdsector? Bent u bereid om in samenspraak met de Gecertificeerde Instellingen extra stappen te ondernemen om de contacten met politie en OM te verbeteren zoals als tip wordt gegeven op de website www.duidelijkoveragressie.nl?<text:note text:id="ID-2019Z21305-d37e93" text:note-class="footnote"><text:note-citation text:label="1 ">1</text:note-citation><text:note-body><text:p text:style-name="ifm_p_font.normal_size.6.93pt_mt..5mm_indent.-0.1161in_mleft.0.1161in_ifm">https://opvolging.duidelijkoveragressie.nl/downloads/uitnodigen-van-politie-en-openbaar-ministerie</text:p></text:note-body></text:note></text:p>
      <text:p text:style-name="ifm_p_mt.3.76mm_ifm">Vraag 7</text:p>
      <text:p text:style-name="ifm_p_ifm">Hoeveel van de in het artikel genoemde 18.000 klachten over het optreden van jeugdzorg zijn gegrond verklaard? Is het klachtenaantal de afgelopen vijf jaar toegenomen? Bent u van mening dat klachtenprocedures in de jeugdzorg adequaat werken? Bent u bereid om stappen te ondernemen om het klachtrecht beter te laten aansluiten op het werk van jeugdbeschermers? Zo ja, welke stappen?</text:p>
      <text:p text:style-name="ifm_p_mt.3.76mm_ifm">Vraag 8</text:p>
      <text:p text:style-name="ifm_p_ifm">Zijn de persoonlijke gegevens van hulpverleners binnen de jeugdzorg voldoende afgeschermd tegen intimidatie, stalking, bedreiging en geweld? Zo ja, waarom zijn de persoonlijke gegevens van hulpverleners niet standaard afgeschermd bij de Stichting Kwaliteitsregister Jeugd? Kunt u de persoonlijke gegevens van hulpverleners bij de Stichting Kwaliteitsregister Jeugd standaard afschermen?</text:p>
      <text:p text:style-name="ifm_p_mt.3.76mm_ifm">Vraag 9</text:p>
      <text:p text:style-name="ifm_p_ifm">Kunt u uw appreciatie geven op de aangedragen aanbevelingen in het pamflet «Handen af van onze jeugdbeschermers!»?<text:note text:id="ID-2019Z21305-d37e120" text:note-class="footnote"><text:note-citation text:label="2 ">2</text:note-citation><text:note-body><text:p text:style-name="ifm_p_font.normal_size.6.93pt_mt..5mm_indent.-0.1161in_mleft.0.1161in_ifm">https://www.jeugdzorgnederland.nl/wp-content/uploads/2019/11/Pamflet-Handen-af-van-onze-jeugdbeschermers.pdf</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bericht 'Jeugdzorg wil actie tegen agressie: 'Je bent gewaarschuwd, ik maak je kapot’</dc:title>
    <meta:user-defined meta:name="OVERHEIDop.ParlID/DC.identifier">kv-tk-2019Z21305</meta:user-defined>
    <meta:user-defined meta:name="OVERHEIDop.vraagnummer">2019Z21305</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indiener">M. Wörsdörfer</meta:user-defined>
    <meta:user-defined meta:name="OVERHEIDop.vergaderjaar">2019-2020</meta:user-defined>
    <meta:user-defined meta:name="DCTERMS.W3CDTF/OVERHEIDop.datumIndiening">2019-11-06</meta:user-defined>
    <meta:user-defined meta:name="OVERHEID.StatenGeneraal/DC.creator">Tweede Kamer der Staten-Generaal</meta:user-defined>
    <dc:language>nl</dc:language>
    <meta:user-defined meta:name="DCTERMS.alternative"/>
    <meta:user-defined meta:name="DC.title">Het bericht 'Jeugdzorg wil actie tegen agressie: 'Je bent gewaarschuwd, ik maak je kapot’</meta:user-defined>
    <meta:user-defined meta:name="DCTERMS.W3CDTF/DCTERMS.available">2019-11-06</meta:user-defined>
    <meta:user-defined meta:name="OVERHEIDop.publicationName">Kamervragen zonder antwoord</meta:user-defined>
    <meta:user-defined meta:name="OVERHEID.Organisatietype/OVERHEID.organisationType">staten generaal</meta:user-defined>
    <meta:user-defined meta:name="DCTERMS.W3CDTF/DCTERMS.issued">2019-11-06</meta:user-defined>
    <meta:user-defined meta:name="OVERHEID.Informatietype/DC.type">officiële publicatie</meta:user-defined>
    <meta:user-defined meta:name="OVERHEID.TaxonomieBeleidsagenda/OVERHEID.category">Openbare orde en veiligheid | Criminaliteit</meta:user-defined>
    <meta:user-defined meta:name="OVERHEIDop.versieInformatie"/>
  </office:meta>
</office:document-meta>
</file>