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2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211</text:p>
      <text:p text:style-name="ifm_p_font.roman_mt.3.76mm_ifm">Vragen van het lid <text:span text:style-name="ifm_span_font.bold_ifm">Van den Berg</text:span> (CDA) aan de Staatssecretaris van Volksgezondheid, Welzijn en Sport over <text:span text:style-name="ifm_span_font.italic_ifm">het bericht «Patiëntenstops bij GGNet voor verzekerden Zilveren Kruis, Interpolis en FBTO»</text:span> (ingezonden 5 november 2019).</text:p>
      <text:p text:style-name="ifm_p_mt.3.76mm_ifm">Vraag 1</text:p>
      <text:p text:style-name="ifm_p_ifm">Bent u op de hoogte van het artikel «Patiëntenstop bij GGNet voor verzekerden Zilveren Kruis, Interpolis en FBTO» in De Stentor van 21 oktober 2019?<text:note text:id="ID-2019Z21211-d37e58" text:note-class="footnote"><text:note-citation text:label="1 ">1</text:note-citation><text:note-body><text:p text:style-name="ifm_p_font.normal_size.6.93pt_mt..5mm_indent.-0.1161in_mleft.0.1161in_ifm">De Stentor, «Patiëntenstop bij GGNet voor verzekerden Zilveren Kruis, Interpolis en FBTO», 21 oktober 2019 (https://www.destentor.nl/apeldoorn/patientenstop-bij-ggnet-voor-verzekerden-zilveren-kruis-interpolis-en-fbto~a91fe29e/).</text:p></text:note-body></text:note></text:p>
      <text:p text:style-name="ifm_p_mt.3.76mm_ifm">Vraag 2</text:p>
      <text:p text:style-name="ifm_p_ifm">Kunt u verklaren hoe dit zich verhoudt tot artikel 11 van de Zorgverzekeringswet, de zorgplicht?</text:p>
      <text:p text:style-name="ifm_p_mt.3.76mm_ifm">Vraag 3</text:p>
      <text:p text:style-name="ifm_p_ifm">Welke acties onderneemt Zilveren Kruis om ervoor te zorgen dat patiënten in Apeldoorn en omgeving op korte termijn weer bij GGNet in zorg kunnen komen?</text:p>
      <text:p text:style-name="ifm_p_mt.3.76mm_ifm">Vraag 4</text:p>
      <text:p text:style-name="ifm_p_ifm">Bent u van oordeel dat op Zilveren Kruis de verplichting rust om bij te contracteren?</text:p>
      <text:p text:style-name="ifm_p_mt.3.76mm_ifm">Vraag 5</text:p>
      <text:p text:style-name="ifm_p_ifm">Bij welke andere ggz-aanbieder(s) kunnen verzekerden van Zilveren Kruis momenteel terecht in Apeldoorn en omgeving en vindt u dit een goede invulling van de zorgplicht?</text:p>
      <text:p text:style-name="ifm_p_mt.3.76mm_ifm">Vraag 6</text:p>
      <text:p text:style-name="ifm_p_ifm">Is de Nederlandse Zorgautoriteit (NZa) hierbij betrokken? Zo ja, wat is haar rol?</text:p>
      <text:p text:style-name="ifm_p_mt.3.76mm_ifm">Vraag 7</text:p>
      <text:p text:style-name="ifm_p_ifm">Welke acties heeft de NZa sinds mei – gezien de uitkomsten van de monitoring contratering ggz jl. – ondernomen om er zorg voor te dragen dat deze bijcontractering ook daadwerkelijk tijdig plaatsvindt?</text:p>
      <text:p text:style-name="ifm_p_mt.3.76mm_ifm">Vraag 8</text:p>
      <text:p text:style-name="ifm_p_ifm">Kunt u toelichten of de NZa op dit moment doorlopend monitort of zorgverzekeraars uitvoering geven aan hun zorgplicht ten aanzien van de ggz? Zo nee, kunt u toelichten waarom niet?</text:p>
      <text:p text:style-name="ifm_p_mt.3.76mm_ifm">Vraag 9</text:p>
      <text:p text:style-name="ifm_p_ifm">Is het huidig handhavingsinstrumentarium van de NZa naar uw mening voldoende toegerust om te in te grijpen als zorgverzekeraars hun zorgplicht onvoldoende uitvoeren?</text:p>
      <text:p text:style-name="ifm_p_mt.3.76mm_ifm">Vraag 10</text:p>
      <text:p text:style-name="ifm_p_ifm">Kunt u toelichten hoe het kan dat de NZa voor zover bekend nog nooit een formeel handhavingsinstrument zoals een aanwijzing heeft toegepast jegens een zorgverzekeraar die de zorgplicht scho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Patiëntenstops bij GGNet voor verzekerden Zilveren Kruis, Interpolis en FBTO'</dc:title>
    <meta:user-defined meta:name="OVERHEIDop.ParlID/DC.identifier">kv-tk-2019Z21211</meta:user-defined>
    <meta:user-defined meta:name="OVERHEIDop.vraagnummer">2019Z212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19-2020</meta:user-defined>
    <meta:user-defined meta:name="DCTERMS.W3CDTF/OVERHEIDop.datumIndiening">2019-1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Patiëntenstops bij GGNet voor verzekerden Zilveren Kruis, Interpolis en FBTO'</meta:user-defined>
    <meta:user-defined meta:name="DCTERMS.W3CDTF/DCTERMS.available">2019-1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05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