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09</text:p>
      <text:p text:style-name="ifm_p_font.roman_mt.3.76mm_ifm">Vragen van het lid <text:span text:style-name="ifm_span_font.bold_ifm">Kerstens</text:span> (PvdA) aan de Minister van Volksgezondheid, Welzijn en Sport over <text:span text:style-name="ifm_span_font.italic_ifm">het bericht dat veel gemeenten laks omgaan met VN-verdrag</text:span> (ingezonden 5 november 2019).</text:p>
      <text:p text:style-name="ifm_p_mt.3.76mm_ifm">Vraag 1</text:p>
      <text:p text:style-name="ifm_p_ifm">Heeft u kennisgenomen van het bericht «Veel gemeenten laks met VN-verdrag handicap»?<text:note text:id="n1" text:note-class="footnote"><text:note-citation text:label="1 ">1</text:note-citation><text:note-body><text:p text:style-name="ifm_p_font.normal_size.6.93pt_mt..5mm_indent.-0.1161in_mleft.0.1161in_ifm">Binnenlands Bestuur, 3 november 2019, «Veel gemeenten laks met VN-verdrag handicap» (https://www.binnenlandsbestuur.nl/sociaal/nieuws/veel-gemeenten-laks-met-vn-verdrag-handicap.11297065.lynkx)</text:p></text:note-body></text:note></text:p>
      <text:p text:style-name="ifm_p_mt.3.76mm_ifm">Vraag 2</text:p>
      <text:p text:style-name="ifm_p_ifm">Vindt u het zorgwekkend dat tweederde van de onderzochte gemeenten blijkbaar nog steeds geen dan wel onvoldoende aandacht besteedt aan inwoners met een beperking bij het maken van beleidsplannen in de Wet maatschappelijke ondersteuning 2015 (Wmo 2015), Jeugdwet en Participatiewet?</text:p>
      <text:p text:style-name="ifm_p_mt.3.76mm_ifm">Vraag 3</text:p>
      <text:p text:style-name="ifm_p_ifm">Deelt u de mening dat gemeenten zich aan afspraken moeten houden en dat deze resultaten – drie jaar na ratificatie van het VN-verdrag inzake de rechten van personen met een handicap – daarmee onaanvaardbaar zijn?</text:p>
      <text:p text:style-name="ifm_p_mt.3.76mm_ifm">Vraag 4</text:p>
      <text:p text:style-name="ifm_p_ifm">Bent u bereid de implementatie van een lokale inclusie-agenda door gemeenten te laten monitoren, zodat een duidelijk beeld ontstaat van het aantal gemeenten dat een inclusie-agenda heeft en wat deze omvat? Zo nee, heeft u een ander voorstel dat beoogt gemeenten te motiveren het verdrag te implementeren?</text:p>
      <text:p text:style-name="ifm_p_mt.3.76mm_ifm">Vraag 5</text:p>
      <text:p text:style-name="ifm_p_ifm">Bent u bekend met het Deense model waarin door middel van gehandicaptenraden de betrokkenheid van mensen met een beperking gegarandeerd wordt? Bent u bereid te overwegen een dergelijk systeem van inspraak te bestuderen en te overwegen voor Nederlandse gemeenten?</text:p>
      <text:p text:style-name="ifm_p_mt.3.76mm_ifm">Vraag 6</text:p>
      <text:p text:style-name="ifm_p_ifm">Wanneer kunnen mensen met een handicap verwachten dat gemeenten daadwerkelijk inclusiever worden doordat hun belangen worden meegenomen in het maken van beleid?</text:p>
      <text:p text:style-name="ifm_p_mt.3.76mm_ifm">Vraag 7</text:p>
      <text:p text:style-name="ifm_p_ifm">Bent u bereid om deze stand van zaken te bespreken met Rick Brink, «Minister van Gehandicaptenzaken», om ideeën op te doen ter verbetering van de implementatie van het VN-verdrag op gemeentelijk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gemeenten laks omgaan met VN-verdrag</dc:title>
    <meta:user-defined meta:name="OVERHEIDop.ParlID/DC.identifier">kv-tk-2019Z21209</meta:user-defined>
    <meta:user-defined meta:name="OVERHEIDop.vraagnummer">2019Z2120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dat veel gemeenten laks omgaan met VN-verdrag</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Gemeenten</meta:user-defined>
    <meta:user-defined meta:name="OVERHEIDop.versieInformatie"/>
  </office:meta>
</office:document-meta>
</file>