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2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207</text:p>
      <text:p text:style-name="ifm_p_font.roman_mt.3.76mm_ifm">Vragen van het lid <text:span text:style-name="ifm_span_font.bold_ifm">Van Gerven</text:span> (SP) aan de Ministers voor Medische Zorg en van Landbouw, Natuur en Voedselkwaliteit over <text:span text:style-name="ifm_span_font.italic_ifm">het bericht «Laboratoriumtest: Mogelijk kankerverwekkende minerale olieresten in babymelk van Neolac, Hero Baby en Nutrilon»</text:span> (ingezonden 5 november 2019).</text:p>
      <text:p text:style-name="ifm_p_mt.3.76mm_ifm">Vraag 1</text:p>
      <text:p text:style-name="ifm_p_ifm">Wat is uw reactie op het bericht dat uit onafhankelijke laboratoriumtests blijkt dat er mogelijk kankerverwekkende minerale oliecomponenten in babymelk van Neolac, Hero Baby en Nutrilon Dieetvoeding zitten?<text:note text:id="ID-2019Z21207-d37e56" text:note-class="footnote"><text:note-citation text:label="1 ">1</text:note-citation><text:note-body><text:p text:style-name="ifm_p_font.normal_size.6.93pt_mt..5mm_indent.-0.1161in_mleft.0.1161in_ifm">Foodwatch, 24 oktober 2019, 'Laboratoriumtest: Mogelijk kankerverwekkende minerale olieresten in babymelk van Neolac, Hero Baby en Nutrilon» (https://www.foodwatch.org/nl/current-nieuws/2019/laboratoriumtest-mogelijk-kankerverwekkende-minerale-olieresten-in-babymelk-van-neolac-hero-baby-en-nutrilon/).</text:p></text:note-body></text:note></text:p>
      <text:p text:style-name="ifm_p_mt.3.76mm_ifm">Vraag 2</text:p>
      <text:p text:style-name="ifm_p_ifm">Hoe oordeelt u over de resultaten van het betreffende onderzoek, rekening houdend met de conclusie van het Rijksinstituut voor Volksgezondheid en Milieu (RIVM) in haar meest recente rapport «Mineral oils in food; a review of occurrence and sources», dat «'Mineral Oil Aromatic Hydrocarbons (MOAH) uit onvoldoende gezuiverde oliën al bij een lage blootstelling kankerverwekkend kunnen zijn. Daarom mogen deze oliën in de voedselketen niet worden gebruikt»?<text:note text:id="ID-2019Z21207-d37e69" text:note-class="footnote"><text:note-citation text:label="2 ">2</text:note-citation><text:note-body><text:p text:style-name="ifm_p_font.normal_size.6.93pt_mt..5mm_indent.-0.1161in_mleft.0.1161in_ifm">RIVM, 4 juli 2019, «Mineral oils in food; a review of occurrence and sources» (https://www.rivm.nl/publicaties/mineral-oils-in-food-review-of-occurrence-and-sources).</text:p></text:note-body></text:note></text:p>
      <text:p text:style-name="ifm_p_mt.3.76mm_ifm">Vraag 3</text:p>
      <text:p text:style-name="ifm_p_ifm">Bent u van mening dat, juist als het gaat om voeding voor pasgeborenen en jonge kinderen, ouders er absoluut op moeten kunnen vertrouwen dat deze producten onschadelijk zijn voor de gezondheid?</text:p>
      <text:p text:style-name="ifm_p_mt.3.76mm_ifm">Vraag 4</text:p>
      <text:p text:style-name="ifm_p_ifm">Bent u van mening dat de producenten de besmette producten terug moeten roepen? Zo ja, gaat u de producenten daartoe oproepen?</text:p>
      <text:p text:style-name="ifm_p_mt.3.76mm_ifm">Vraag 5</text:p>
      <text:p text:style-name="ifm_p_ifm">Bent u bereid om de Nederlandse Voedsel- en Warenautoriteit (NVWA) op te roepen om de verontreinigde producten uit de rekken te verwijderen?</text:p>
      <text:p text:style-name="ifm_p_mt.3.76mm_ifm">Vraag 6</text:p>
      <text:p text:style-name="ifm_p_ifm">Bent u van plan producenten te vragen om te bewijzen dat hun producten geen schadelijke stoffen bevatten voordat ze in de winkel komen te liggen?</text:p>
      <text:p text:style-name="ifm_p_mt.3.76mm_ifm">Vraag 7</text:p>
      <text:p text:style-name="ifm_p_ifm">Vindt u dat maximumgehaltes voor minerale oliën in voedsel en andere schadelijke stoffen in voeding wettelijk vastgesteld dienen te worden? Zo ja, bent u bereid om in Europees verband hiervoor te ple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boratoriumtest: Mogelijk kankerverwekkende minerale olieresten in babymelk van Neolac, Hero Baby en Nutrilon’</dc:title>
    <meta:user-defined meta:name="OVERHEIDop.ParlID/DC.identifier">kv-tk-2019Z21207</meta:user-defined>
    <meta:user-defined meta:name="OVERHEIDop.vraagnummer">2019Z2120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1-05</meta:user-defined>
    <meta:user-defined meta:name="OVERHEID.StatenGeneraal/DC.creator">Tweede Kamer der Staten-Generaal</meta:user-defined>
    <dc:language>nl</dc:language>
    <meta:user-defined meta:name="DCTERMS.alternative"/>
    <meta:user-defined meta:name="DC.title">Het bericht ‘Laboratoriumtest: Mogelijk kankerverwekkende minerale olieresten in babymelk van Neolac, Hero Baby en Nutrilon’</meta:user-defined>
    <meta:user-defined meta:name="DCTERMS.W3CDTF/DCTERMS.available">2019-11-05</meta:user-defined>
    <meta:user-defined meta:name="OVERHEIDop.publicationName">Kamervragen zonder antwoord</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