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2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206</text:p>
      <text:p text:style-name="ifm_p_font.roman_mt.3.76mm_ifm">Vragen van het lid <text:span text:style-name="ifm_span_font.bold_ifm">Bruins</text:span> (ChristenUnie) aan de Staatssecretaris van Economische Zaken en Klimaat, over <text:span text:style-name="ifm_span_font.italic_ifm">het bericht «Kleine winkeliers moeten gedwongen verhuizen voor uitbreiding Sterrenburg»</text:span> (ingezonden 5 november 2019).</text:p>
      <text:p text:style-name="ifm_p_mt.3.76mm_ifm">Vraag 1</text:p>
      <text:p text:style-name="ifm_p_ifm">Bent u bekend met het bericht «Kleine winkeliers moeten gedwongen verhuizen voor uitbreiding Sterrenburg»?<text:note text:id="ID-2019Z21206-d37e58" text:note-class="footnote"><text:note-citation text:label="1 ">1</text:note-citation><text:note-body><text:p text:style-name="ifm_p_font.normal_size.6.93pt_mt..5mm_indent.-0.1161in_mleft.0.1161in_ifm">Algemeen Dagblad, 31 oktober 2019, «Kleine winkeliers moeten gedwongen verhuizen voor uitbreiding Sterrenburg» (https://www.ad.nl/dordrecht/kleine-winkeliers-moeten-gedwongen-verhuizen-voor-uitbreiding-sterrenburg~a0ba559e/?utm_source=email&amp;utm_medium=sendafriend&amp;utm_campaign=socialsharing_web)</text:p></text:note-body></text:note></text:p>
      <text:p text:style-name="ifm_p_mt.3.76mm_ifm">Vraag 2</text:p>
      <text:p text:style-name="ifm_p_ifm">Klopt het dat winkeliers gedwongen moeten verhuizen binnen winkelcentrum Sterrenburg zodra de huidige huurperiode afloopt?</text:p>
      <text:p text:style-name="ifm_p_mt.3.76mm_ifm">Vraag 3</text:p>
      <text:p text:style-name="ifm_p_ifm">Klopt het dat winkeliers meer huur moeten gaan betalen voor minder oppervlakte?</text:p>
      <text:p text:style-name="ifm_p_mt.3.76mm_ifm">Vraag 4</text:p>
      <text:p text:style-name="ifm_p_ifm">Wat is inzake de huurprijs de rechtspositie van de winkelier/huurder in een dergelijke situatie?</text:p>
      <text:p text:style-name="ifm_p_mt.3.76mm_ifm">Vraag 5</text:p>
      <text:p text:style-name="ifm_p_ifm">Is de rechtspositie inzake de verhoging van de huurprijs verschillend voor winkeliers die in dezelfde winkelruimte kunnen blijven en winkeliers die gedwongen moeten verhuizen?</text:p>
      <text:p text:style-name="ifm_p_mt.3.76mm_ifm">Vraag 6</text:p>
      <text:p text:style-name="ifm_p_ifm">Klopt het dat winkeliers die gedwongen moeten verhuizen binnen winkelcentrum Sterrenburg te maken kunnen krijgen met slechtere contractvoorwaarden?</text:p>
      <text:p text:style-name="ifm_p_mt.3.76mm_ifm">Vraag 7</text:p>
      <text:p text:style-name="ifm_p_ifm">Wat is inzake contractvoorwaarden de rechtspositie van de winkelier/huurder in een dergelijke situatie?</text:p>
      <text:p text:style-name="ifm_p_mt.3.76mm_ifm">Vraag 8</text:p>
      <text:p text:style-name="ifm_p_ifm">Is de rechtspositie inzake contractvoorwaarden verschillend voor winkeliers die in dezelfde winkelruimte kunnen blijven en winkeliers die gedwongen moeten verhuizen?</text:p>
      <text:p text:style-name="ifm_p_mt.3.76mm_ifm">Vraag 9</text:p>
      <text:p text:style-name="ifm_p_ifm">Klopt het dat winkeliers gedwongen kunnen worden hun winkel op zondag te openen zodra de huidige huurperiode afloopt?</text:p>
      <text:p text:style-name="ifm_p_mt.3.76mm_ifm">Vraag 10</text:p>
      <text:p text:style-name="ifm_p_ifm">Wat is inzake zondagsopenstelling de rechtspositie van de winkelier/huurder in een dergelijke situatie?</text:p>
      <text:p text:style-name="ifm_p_mt.3.76mm_ifm">Vraag 11</text:p>
      <text:p text:style-name="ifm_p_ifm">Is de rechtspositie betreffende de zondagsopenstelling verschillend voor winkeliers die in dezelfde winkelruimte kunnen blijven en winkeliers die gedwongen moeten verhuizen?</text:p>
      <text:p text:style-name="ifm_p_mt.3.76mm_ifm">Vraag 12</text:p>
      <text:p text:style-name="ifm_p_ifm">In hoeverre en op welke wijze versterkt recente en aankomende wetgeving de rechtspositie van de winkelier/huurder in deze situatie?</text:p>
      <text:p text:style-name="ifm_p_mt.3.76mm_ifm">Vraag 13</text:p>
      <text:p text:style-name="ifm_p_ifm">Kunt u garanderen dat de winkeliers/huurders die gedwongen moeten verhuizen binnen hetzelfde winkelcentrum het recht behouden om op zondag hun winkel niet te op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Kleine winkeliers moeten gedwongen verhuizen voor uitbreiding Sterrenburg'</dc:title>
    <meta:user-defined meta:name="OVERHEIDop.ParlID/DC.identifier">kv-tk-2019Z21206</meta:user-defined>
    <meta:user-defined meta:name="OVERHEIDop.vraagnummer">2019Z212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9-2020</meta:user-defined>
    <meta:user-defined meta:name="DCTERMS.W3CDTF/OVERHEIDop.datumIndiening">2019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leine winkeliers moeten gedwongen verhuizen voor uitbreiding Sterrenburg'</meta:user-defined>
    <meta:user-defined meta:name="DCTERMS.W3CDTF/DCTERMS.available">2019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Handel</meta:user-defined>
    <meta:user-defined meta:name="OVERHEIDop.versieInformatie"/>
  </office:meta>
</office:document-meta>
</file>