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05</text:p>
      <text:p text:style-name="ifm_p_font.roman_mt.3.76mm_ifm">Vragen van het lid <text:span text:style-name="ifm_span_font.bold_ifm">Van der Staaij</text:span> (SGP) aan de Ministers van Justitie en Veiligheid en voor Medische Zorg over <text:span text:style-name="ifm_span_font.italic_ifm">het bericht dat coffeeshops sportverenigingen sponsoren</text:span> (ingezonden 5 november 2019).</text:p>
      <text:p text:style-name="ifm_p_mt.3.76mm_ifm">Vraag 1</text:p>
      <text:p text:style-name="ifm_p_ifm">Heeft u kennisgenomen van het bericht «Coffeeshops sponsoren voetbalclubs: gedogen of verbieden?»?<text:note text:id="ID-2019Z21205-d37e58" text:note-class="footnote"><text:note-citation text:label="1 ">1</text:note-citation><text:note-body><text:p text:style-name="ifm_p_font.normal_size.6.93pt_mt..5mm_indent.-0.1161in_mleft.0.1161in_ifm">NOS, 2 november 2019, «Coffeeshops sponsoren voetbalclubs: gedogen of verbieden?' (https://nos.nl/nieuwsuur/artikel/2308736-coffeeshops-sponsoren-voetbalclubs-gedogen-of-verbieden.html)</text:p></text:note-body></text:note></text:p>
      <text:p text:style-name="ifm_p_mt.3.76mm_ifm">Vraag 2</text:p>
      <text:p text:style-name="ifm_p_ifm">Deelt u de mening dat het zeer onwenselijk is dat coffeeshops (sport)verenigingen of -evenementen sponsoren, enerzijds vanwege de normalisering van drugsgebruik die hiervan uitgaat, anderzijds vanwege de afhankelijkheid van coffeeshops van de illegale drugsmarkt?</text:p>
      <text:p text:style-name="ifm_p_mt.3.76mm_ifm">Vraag 3</text:p>
      <text:p text:style-name="ifm_p_ifm">Erkent u het risico dat door deze praktijken de verwevenheid tussen boven- en onderwereld wordt versterkt?</text:p>
      <text:p text:style-name="ifm_p_mt.3.76mm_ifm">Vraag 4</text:p>
      <text:p text:style-name="ifm_p_ifm">Kunt u een overzicht geven van alle coffeeshops in Nederland die sportclubs, dan wel andersoortige verenigingen of evenementen sponsoren? Kunt u hierbij aangeven om welke bedragen het gaat (per coffeeshop)? Zo niet, bent u bereid hiernaar onderzoek te verrichten?</text:p>
      <text:p text:style-name="ifm_p_mt.3.76mm_ifm">Vraag 5</text:p>
      <text:p text:style-name="ifm_p_ifm">Hoe verhoudt reclame voor coffeeshops langs sportvelden zich tot het drugspreventiebeleid van de regering?</text:p>
      <text:p text:style-name="ifm_p_mt.3.76mm_ifm">Vraag 6</text:p>
      <text:p text:style-name="ifm_p_ifm">Is het zo dat reclame-uitingen door coffeeshops bij (sport)verenigingen reeds zijn verboden, conform Opiumwet, artikel 3b, lid 1 en het verbod op affichering uit de AHOJG-criteria (geen affichering (a), geen harddrugs (h), geen overlast (o), geen verkoop aan jeugdigen (j), geen verkoop van grote hoeveelheden per transactie (g))? Strekt dit verbod zich ook uit tot sponsoring van sportverenigingen door coffeeshops waarbij geen sprake is van reclame-uitingen?</text:p>
      <text:p text:style-name="ifm_p_mt.3.76mm_ifm">Vraag 7</text:p>
      <text:p text:style-name="ifm_p_ifm">Welke maatregelen neemt u en welke maatregelen nemen gemeenten om een einde te maken aan de financiële banden tussen coffeeshops en (sport)veren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ffeeshops sportverenigingen sponsoren</dc:title>
    <meta:user-defined meta:name="OVERHEIDop.ParlID/DC.identifier">kv-tk-2019Z21205</meta:user-defined>
    <meta:user-defined meta:name="OVERHEIDop.vraagnummer">2019Z2120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dat coffeeshops sportverenigingen sponsoren</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