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202</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de wachtkamer van de zorg: overvolle Twentse hospices</text:span> (ingezonden 5 november 2019).</text:p>
      <text:p text:style-name="ifm_p_mt.3.76mm_ifm">Vraag 1</text:p>
      <text:p text:style-name="ifm_p_ifm">Hoe oordeelt u over de berichten dat hospices tegenwoordig functioneren als een wachtkamer voor het verpleeghuis, vervanging van het verzorgingshuis en alternatief voor een ziekenhuisbed?<text:note text:id="ID-2019Z21202-d37e61" text:note-class="footnote"><text:note-citation text:label="1 ">1</text:note-citation><text:note-body><text:p text:style-name="ifm_p_font.normal_size.6.93pt_mt..5mm_indent.-0.1161in_mleft.0.1161in_ifm">Tubantia, 2 november 2019, «De «wachtkamer» van de zorg: het raakt vol in de Twentse hospices», https://www.tubantia.nl/regio/de-wachtkamer-van-de-zorg-het-raakt-vol-in-de-twentse-hospices~a338cd31/</text:p></text:note-body></text:note> <text:note text:id="ID-2019Z21202-d37e69" text:note-class="footnote"><text:note-citation text:label="2 ">2</text:note-citation><text:note-body><text:p text:style-name="ifm_p_font.normal_size.6.93pt_mt..5mm_indent.-0.1161in_mleft.0.1161in_ifm">Tubantia, 2 november 2019, «Hospices in Twente overvol door vitale ouderen»  https://www.tubantia.nl/hellendoorn/hospices-in-twente-overvol-door-vitale-ouderen~abe02368/</text:p></text:note-body></text:note></text:p>
      <text:p text:style-name="ifm_p_mt.3.76mm_ifm">Vraag 2</text:p>
      <text:p text:style-name="ifm_p_ifm">Vindt u het acceptabel dat er situaties zijn dat terminaal zieke mensen thuis sterven, omdat hospices overvol zitten en deze mensen nergens anders terecht kunnen? Kunt u uw antwoord toelichten?</text:p>
      <text:p text:style-name="ifm_p_mt.3.76mm_ifm">Vraag 3</text:p>
      <text:p text:style-name="ifm_p_ifm">Vindt u het ook beschamend dat er ziekenhuizen zijn die opdracht geven om stervende mensen te verplaatsen naar een hospice, terwijl dat niet verantwoord is? Kunt u uw antwoord toelichten?</text:p>
      <text:p text:style-name="ifm_p_mt.3.76mm_ifm">Vraag 3</text:p>
      <text:p text:style-name="ifm_p_ifm">Wilt u reageren op de stelling van S.R. van hospice Noetsele: «De consequenties van het sluiten van verzorgingshuizen is ernstig onderschat. Vroeger hadden de gezinnen acht of tien kinderen. Samen droegen ze de zorg voor hun ouders. De huidige generatie ouderen heeft twee kinderen. Beiden werken. Je zou een deel van de verzorgingshuizen moeten terughalen». Bent u het met haar eens? Kunt u uw antwoord toelichten?</text:p>
      <text:p text:style-name="ifm_p_mt.3.76mm_ifm">Vraag 4</text:p>
      <text:p text:style-name="ifm_p_ifm">Wilt u reageren op de stelling van A.M. van hospice Reggestroom: «Denk aan vereenzaming onder ouderen die alleen wonen. Vaak zie je dat ze slecht voor zichzelf gaan zorgen. Ze zitten maar alleen. Soms is de thuiszorg de enige persoon die ze zien op een dag. Mensen kwijnen weg tot het gewoon niet meer gaat». Deelt u de mening dat de bouw van kleinschalige woonvormen en zorgbuurthuizen extra aandacht behoeft, gezien deze schrijnende verhalen over ouderen die van hot naar her worden gestuurd?</text:p>
      <text:p text:style-name="ifm_p_mt.3.76mm_ifm">Vraag 5</text:p>
      <text:p text:style-name="ifm_p_ifm">Bent u bereid te kijken naar de uitbreiding van beddencapaciteit met een betere bekostigingssystematiek, zodat zorgorganisaties niet financieel in de problemen hoeven te komen wanneer niet alle bedden bezet zijn? Zo ja, wilt u de Kamer hierover op de hoogte houden? Zo neen, waarom niet?</text:p>
      <text:p text:style-name="ifm_p_mt.3.76mm_ifm">Vraag 6</text:p>
      <text:p text:style-name="ifm_p_ifm">Welke maatregelen gaat u op korte en lange termijn nemen om de verkeerde bedbezetting op te lossen en te zorgen voor voldoende plekken, zodat ouderen op de plek terecht komen waar zij horen te zij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chtkamer van de zorg: overvolle Twentse hospices</dc:title>
    <meta:user-defined meta:name="OVERHEIDop.ParlID/DC.identifier">kv-tk-2019Z21202</meta:user-defined>
    <meta:user-defined meta:name="OVERHEIDop.vraagnummer">2019Z2120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9-2020</meta:user-defined>
    <meta:user-defined meta:name="DCTERMS.W3CDTF/OVERHEIDop.datumIndiening">2019-11-05</meta:user-defined>
    <meta:user-defined meta:name="OVERHEID.StatenGeneraal/DC.creator">Tweede Kamer der Staten-Generaal</meta:user-defined>
    <dc:language>nl</dc:language>
    <meta:user-defined meta:name="DCTERMS.alternative"/>
    <meta:user-defined meta:name="DC.title">De wachtkamer van de zorg: overvolle Twentse hospices</meta:user-defined>
    <meta:user-defined meta:name="DCTERMS.W3CDTF/DCTERMS.available">2019-11-05</meta:user-defined>
    <meta:user-defined meta:name="OVERHEIDop.publicationName">Kamervragen zonder antwoord</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