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119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1190</text:p>
      <text:p text:style-name="ifm_p_font.roman_mt.3.76mm_ifm">Mondelinge vragen van het lid <text:span text:style-name="ifm_span_font.bold_ifm">Markuszower</text:span> (PVV) aan de Staatssecretaris van Justitie en Veiligheid, bij afwezigheid van de Minister, over <text:span text:style-name="ifm_span_font.italic_ifm">de procedure in een ontuchtzaak tegen een officier van justitie (Trouw.nl, 1 november 2019)</text:span> (ingezonden 5 november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procedure in een ontuchtzaak tegen een officier van justitie (Trouw.nl, 1 november 2019)</dc:title>
    <meta:user-defined meta:name="OVERHEIDop.ParlID/DC.identifier">kv-tk-2019Z21190</meta:user-defined>
    <meta:user-defined meta:name="OVERHEIDop.vraagnummer">2019Z21190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G. Markuszower</meta:user-defined>
    <meta:user-defined meta:name="OVERHEIDop.vergaderjaar">2019-2020</meta:user-defined>
    <meta:user-defined meta:name="DCTERMS.W3CDTF/OVERHEIDop.datumIndiening">2019-11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procedure in een ontuchtzaak tegen een officier van justitie (Trouw.nl, 1 november 2019)</meta:user-defined>
    <meta:user-defined meta:name="DCTERMS.W3CDTF/DCTERMS.available">2019-11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1-05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