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103</text:p>
      <text:p text:style-name="ifm_p_font.roman_mt.3.76mm_ifm">Vragen van de leden <text:span text:style-name="ifm_span_font.bold_ifm">Ploumen</text:span> en <text:span text:style-name="ifm_span_font.bold_ifm">Van den Hul</text:span> (beiden PvdA) aan de Minister voor Buitenlandse Handel en Ontwikkelingssamenwerking over <text:span text:style-name="ifm_span_font.italic_ifm">de aardbeving op de Molukken</text:span> (ingezonden 4 november 2019).</text:p>
      <text:p text:style-name="ifm_p_mt.3.76mm_ifm">Vraag 1</text:p>
      <text:p text:style-name="ifm_p_ifm">Bent u bekend met het artikel «Dagelijks naschokken op de Molukken: «De situatie is erbarmelijk»»?<text:note text:id="n1" text:note-class="footnote"><text:note-citation text:label="1 ">1</text:note-citation><text:note-body><text:p text:style-name="ifm_p_font.normal_size.6.93pt_mt..5mm_indent.-0.1161in_mleft.0.1161in_ifm">AD, 29 oktober 2019, Dagelijks naschokken op de Molukken: «De situatie is erbarmelijk» (https://www.ad.nl/buitenland/dagelijks-naschokken-op-de-molukken-de-situatie-is-erbarmelijk~ae6fb2bf/)</text:p></text:note-body></text:note></text:p>
      <text:p text:style-name="ifm_p_mt.3.76mm_ifm">Vraag 2</text:p>
      <text:p text:style-name="ifm_p_ifm">Wat is uw oordeel over de huidige situatie op de Molukken na de zware aardbeving en de vele naschokken vorige maand waarbij zeker 41 mensen zijn omgekomen, 1.600 gewonden zijn gevallen en ruim 170.000 mensen dakloos zijn geraakt of de bergen in zijn gevlucht?</text:p>
      <text:p text:style-name="ifm_p_mt.3.76mm_ifm">Vraag 3</text:p>
      <text:p text:style-name="ifm_p_ifm">Heeft u of gaat u contact opnemen met uw Indonesische ambtsgenoot over de huidige situatie op de Molukken? En zo ja, wat zijn de uitkomsten? En zo nee, waarom niet?</text:p>
      <text:p text:style-name="ifm_p_mt.3.76mm_ifm">Vraag 4</text:p>
      <text:p text:style-name="ifm_p_ifm">Kunt u bevestigen dat de hulpverlening maar beperkt op gang is gekomen? En zo ja, welke acties gaat u hierop ondernemen? En zo nee, bent u bereid dit op korte termijn te onderzoeken?</text:p>
      <text:p text:style-name="ifm_p_mt.3.76mm_ifm">Vraag 5</text:p>
      <text:p text:style-name="ifm_p_ifm">Welke hulporganisaties zijn op dit moment actief op de Molukken? Zitten daar organisaties bij die steun vanuit Nederland ontvangen?</text:p>
      <text:p text:style-name="ifm_p_mt.3.76mm_ifm">Vraag 6</text:p>
      <text:p text:style-name="ifm_p_ifm">Levert Nederland een bijdrage aan de hulpverlening en zo ja, welke? En zo nee, waarom niet?</text:p>
      <text:p text:style-name="ifm_p_mt.3.76mm_ifm">Vraag 7</text:p>
      <text:p text:style-name="ifm_p_ifm">Is er vanuit de Indonesische regering een internationaal hulpverzoek uitgegaan? En zo ja, heeft u dit ontvangen en hoe luidt het verzoek? En zo nee, heeft u het aanbod gedaan de Indonesische overheid bijstand te verlenen? En zo ja, waaruit bestond het aanbod?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rdbeving op de Molukken</dc:title>
    <meta:user-defined meta:name="OVERHEIDop.ParlID/DC.identifier">kv-tk-2019Z21103</meta:user-defined>
    <meta:user-defined meta:name="OVERHEIDop.vraagnummer">2019Z2110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De aardbeving op de Molukken</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