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0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099</text:p>
      <text:p text:style-name="ifm_p_font.roman_mt.3.76mm_ifm">Vragen van het lid <text:span text:style-name="ifm_span_font.bold_ifm">Harbers</text:span> (VVD) aan de Minister van Landbouw, Natuur en Voedselkwaliteit over <text:span text:style-name="ifm_span_font.italic_ifm">het artikel «Politieke agenda zit oplossing stikstof dwars»</text:span> (ingezonden 4 november 2019).</text:p>
      <text:p text:style-name="ifm_p_mt.3.76mm_ifm">Vraag 1</text:p>
      <text:p text:style-name="ifm_p_ifm">Bent u bekend met het artikel «Politieke agenda zit oplossing stikstof dwars»?<text:note text:id="ID-2019Z21099-d37e55" text:note-class="footnote"><text:note-citation text:label="1 ">1</text:note-citation><text:note-body><text:p text:style-name="ifm_p_font.normal_size.6.93pt_mt..5mm_indent.-0.1161in_mleft.0.1161in_ifm">Stal &amp; Akker, 24 oktober 2019, «Politieke agenda zit oplossing stikstof dwars» (https://www.stal-en-akker.nl/artikel/223720-politieke-agenda-zit-oplossing-stikstof-dwars/)</text:p></text:note-body></text:note></text:p>
      <text:p text:style-name="ifm_p_mt.3.76mm_ifm">Vraag 2</text:p>
      <text:p text:style-name="ifm_p_ifm">Klopt het dat in bepaalde gebieden habitattypen (in dit geval het voorbeeld van de Veenbossen) met een goede natuurkwaliteit niet geselecteerd zijn en in gebieden met een slechtere natuurkwaliteit wel? Zo ja, hoe beoordeelt u het feit dat niet de beste selectie van bepaalde habitattypen wordt gemaakt?</text:p>
      <text:p text:style-name="ifm_p_mt.3.76mm_ifm">Vraag 3</text:p>
      <text:p text:style-name="ifm_p_ifm">Klopt het dat in sommige gebieden de te beschermen habitattypen en/of specifieke soorten helemaal niet voorkwamen?</text:p>
      <text:p text:style-name="ifm_p_mt.3.76mm_ifm">Vraag 4</text:p>
      <text:p text:style-name="ifm_p_ifm">Kunt u voor de gebieden Eilandspolder-Oost, Norgerholt en Wooldse Veen aangeven welke habitattypen en/of soorten op de aanmeldingslijst zijn gezet op grond van het aanwijzingsbesluit voortvloeiend uit de Vogel- en Habitatrichtlijn? Kunt u hierbij ook aangeven of dit noodzakelijk was vanuit de Europese regelgeving? En kunt u daarbij de ecologische onderbouwing van de aanmelding en de ecologische onderbouwing van de ontwikkeling van het gebied in de afgelopen jaren delen?</text:p>
      <text:p text:style-name="ifm_p_mt.3.76mm_ifm">Vraag 5</text:p>
      <text:p text:style-name="ifm_p_ifm">Is het juist dat de aanmelding van Natura 2000-gebieden niet (altijd) op basis van wetenschappelijke gegevens plaatsvindt? Zo ja, wat is dan de basis geweest voor het aanwijzen van deze gebieden?</text:p>
      <text:p text:style-name="ifm_p_mt.3.76mm_ifm">Vraag 6</text:p>
      <text:p text:style-name="ifm_p_ifm">Hoe beoordeelt u het feit dat wordt gesuggereerd dat gebieden aangewezen zijn op oneigenlijke gronden?</text:p>
      <text:p text:style-name="ifm_p_mt.3.76mm_ifm">Vraag 7</text:p>
      <text:p text:style-name="ifm_p_ifm">Staat de Vogel- en Habitatrichtlijn toe om de aanwijzing van soorten tussen gebieden te verschuiven? Zo nee, op basis van welke juridische grondslag (met verwijzing naar artikel in de Vogel- en Habitatrichtlijn) is dit niet mogelijk?</text:p>
      <text:p text:style-name="ifm_p_mt.3.76mm_ifm">Vraag 8</text:p>
      <text:p text:style-name="ifm_p_ifm">Klopt het dat er in veel gevallen bij Natura 2000-gebieden nog ambities na de aanwijzing zijn toegevoegd door terreinbeherende organisaties? Zo ja, kunt u van alle gebieden een overzicht geven van de ambities die na de aanwijzing zijn toegevoegd?</text:p>
      <text:p text:style-name="ifm_p_mt.3.76mm_ifm">Vraag 9</text:p>
      <text:p text:style-name="ifm_p_ifm">Welke gevolgen heeft het toevoegen van habitats voor de ontwikkelingsmogelijkheden in deze Natura 2000-gebieden?</text:p>
      <text:p text:style-name="ifm_p_mt.3.76mm_ifm">Vraag 10</text:p>
      <text:p text:style-name="ifm_p_ifm">Klopt het dat doelstellingen die na de aanwijzing zijn toegevoegd en niet voortvloeien uit de Europese regelgeving van de Vogel- en Habitatrichtlijn vrij eenvoudig geschrapt kunnen worden zonder hiervoor in Brussel aan te hoeven kloppen? Zo ja, hoe verloopt zo’n besluitvorming?</text:p>
      <text:p text:style-name="ifm_p_mt.3.76mm_ifm">Vraag 11</text:p>
      <text:p text:style-name="ifm_p_ifm">Hoe beoordeelt u de uitspraak over het toepassingsbereik van de passende beoordeling door het Europese Hof van Justitie, dat het toetsingskader beperkt tot de habitattypen en soorten waarvoor de gebieden zijn geselecteerd?</text:p>
      <text:p text:style-name="ifm_p_mt.3.76mm_ifm">Vraag 12</text:p>
      <text:p text:style-name="ifm_p_ifm">Klopt het dat op basis van de gegevens over de ontwikkeling van de natuurkwaliteit in de Natura 2000-gebieden de conclusie kan worden getrokken dat de natuurkwaliteit netto in alle gebieden samen beter is geworden en kunt u ter onderbouwing een overzicht verschaffen per gebied en per stikstofgevoelig habitattype?</text:p>
      <text:p text:style-name="ifm_p_mt.3.76mm_ifm">Vraag 13</text:p>
      <text:p text:style-name="ifm_p_ifm">Klopt de uitspraak dat er in 87 Natura 2000-gebieden extra habitattypen zijn toegevoegd ten opzichte van de oorspronkelijke aanmeldingsgronden? Zo ja, kunt u aangeven waarom, wanneer en op basis van welke wettelijke gronden deze habitattypen nog zijn toegevoegd? Zo nee, kunt u er een onderbouwing voor geven dat dit niet het geval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Politieke agenda zit oplossing stikstof dwars'</dc:title>
    <meta:user-defined meta:name="OVERHEIDop.ParlID/DC.identifier">kv-tk-2019Z21099</meta:user-defined>
    <meta:user-defined meta:name="OVERHEIDop.vraagnummer">2019Z21099</meta:user-defined>
    <meta:user-defined meta:name="OVERHEIDop.KamervraagTypen/DC.type">Schriftelijke vragen</meta:user-defined>
    <meta:user-defined meta:name="OVERHEIDop.Parlementair/DC.type">Kamervragen zonder Antwoord</meta:user-defined>
    <meta:user-defined meta:name="OVERHEIDop.indiener">M.G.J. Harbers</meta:user-defined>
    <meta:user-defined meta:name="OVERHEIDop.vergaderjaar">2019-2020</meta:user-defined>
    <meta:user-defined meta:name="DCTERMS.W3CDTF/OVERHEIDop.datumIndiening">2019-11-04</meta:user-defined>
    <meta:user-defined meta:name="OVERHEID.StatenGeneraal/DC.creator">Tweede Kamer der Staten-Generaal</meta:user-defined>
    <dc:language>nl</dc:language>
    <meta:user-defined meta:name="DCTERMS.alternative"/>
    <meta:user-defined meta:name="DC.title">Het artikel 'Politieke agenda zit oplossing stikstof dwars'</meta:user-defined>
    <meta:user-defined meta:name="DCTERMS.W3CDTF/DCTERMS.available">2019-11-04</meta:user-defined>
    <meta:user-defined meta:name="OVERHEIDop.publicationName">Kamervragen zonder antwoord</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