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0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096</text:p>
      <text:p text:style-name="ifm_p_font.roman_mt.3.76mm_ifm">Vragen van de leden <text:span text:style-name="ifm_span_font.bold_ifm">Weverling</text:span> en <text:span text:style-name="ifm_span_font.bold_ifm">Aartsen</text:span> (beiden VVD) aan de Staatssecretaris van Economische Zaken en Klimaat over <text:span text:style-name="ifm_span_font.italic_ifm">de berichten «Hoe T-Mobile zichzelf in de voet schoot met omweg dataverkeer» en «Klachten bij toezichthouder over traag internet bij T-Mobile»</text:span> (ingezonden 4 november 2019).</text:p>
      <text:p text:style-name="ifm_p_mt.3.76mm_ifm">Vraag 1</text:p>
      <text:p text:style-name="ifm_p_ifm">Bent u bekend met het bericht «Hoe T-Mobile zichzelf in de voet schoot met omweg dataverkeer»<text:note text:id="n1" text:note-class="footnote"><text:note-citation text:label="1 ">1</text:note-citation><text:note-body><text:p text:style-name="ifm_p_font.normal_size.6.93pt_mt..5mm_indent.-0.1161in_mleft.0.1161in_ifm">https://fd.nl/ondernemen/1322696/hoe-t-mobile-zichzelf-in-de-voet-schoot</text:p></text:note-body></text:note> en het bericht «Klachten bij toezichthouder over traag internet bij T-Mobile»?<text:note text:id="n2" text:note-class="footnote"><text:note-citation text:label="2 ">2</text:note-citation><text:note-body><text:p text:style-name="ifm_p_font.normal_size.6.93pt_mt..5mm_indent.-0.1161in_mleft.0.1161in_ifm">https://nos.nl/artikel/2308170-klachten-bij-toezichthouder-over-traag-internet-bij-t-mobile.html</text:p></text:note-body></text:note></text:p>
      <text:p text:style-name="ifm_p_mt.3.76mm_ifm">Vraag 2</text:p>
      <text:p text:style-name="ifm_p_ifm">Wat is uw mening over het feit dat T-Mobile het Nederlandse dataverkeer niet meer via AMS-IX heeft geleid, maar in plaats daarvan via de eigen «backbone» in Duitsland, met een flinke afname van de reactiesnelheid tot gevolg?</text:p>
      <text:p text:style-name="ifm_p_mt.3.76mm_ifm">Vraag 3</text:p>
      <text:p text:style-name="ifm_p_ifm">Hoe verhoudt het omleiden van Nederlands dataverkeer via het buitenland en de gevolgen daarvan voor de reactiesnelheid van gebruikers zich tot de Nederlandse ambities om met het 5G netwerk een digitale koploper op het gebied van het leveren van snel internet te zijn?</text:p>
      <text:p text:style-name="ifm_p_mt.3.76mm_ifm">Vraag 4</text:p>
      <text:p text:style-name="ifm_p_ifm">Deelt u de mening dat het, met het oog op het waarborgen van het goede Nederlandse vestigingsklimaat voor aanbieders van digitale diensten, onwenselijk is als de reactiesnelheid voor gebruikers omlaag gaat wanneer Nederlands dataverkeer via het buitenland omgeleid wordt?</text:p>
      <text:p text:style-name="ifm_p_mt.3.76mm_ifm">Vraag 5</text:p>
      <text:p text:style-name="ifm_p_ifm">Wat zijn volgens u de risico’s voor de positie van AMS-IX en andere Nederlandse exchanges bij het op dergelijke wijze omleiden van dataverkeer? En wat zijn volgens u de risico’s voor Nederland als internationaal knooppunt van internetverkeer?</text:p>
      <text:p text:style-name="ifm_p_mt.3.76mm_ifm">Vraag 6</text:p>
      <text:p text:style-name="ifm_p_ifm">Kunt u aangeven hoe het selectief omleiden van Nederlands dataverkeer via het buitenland, het zogeheten «double dipping», met als gevolg een lagere reactiesnelheid voor gebruikers of voor sommige Nederlandse websites, zich verhoudt tot de wettelijke plicht voor internetaanbieders om de netneutraliteit te waarborgen?</text:p>
      <text:p text:style-name="ifm_p_mt.3.76mm_ifm">Vraag 7</text:p>
      <text:p text:style-name="ifm_p_ifm">Deelt u de mening dat de Nederlandse digitale ondernemers, zoals aanbieders van websites, net zoals de consument recht hebben op gelijke behandeling wat betreft netneutraliteit en dat het selectief omleiden van Nederlands dataverkeer via het buitenland deze netneutraliteit schaadt?</text:p>
      <text:p text:style-name="ifm_p_mt.3.76mm_ifm">Vraag 8</text:p>
      <text:p text:style-name="ifm_p_ifm">Bent u bekend met vergelijkbare voorbeelden van internetaanbieders, die het Nederlandse dataverkeer omleiden via het buitenland, met mogelijke gevolgen voor de reactiesnelheid of de netneutraliteit? Zo niet, kunt u nagaan of ook andere internetaanbieders het Nederlands dataverkeer ook omleiden via het buitenland?</text:p>
      <text:p text:style-name="ifm_p_mt.3.76mm_ifm">Vraag 9</text:p>
      <text:p text:style-name="ifm_p_ifm">Deelt u de mening dat het verstandig zou zijn als de Autoriteit Consumet &amp; Markt onderzoek doet naar de potentiële gevolgen voor de netneutraliteit van het omleiden van het dataverkeer door T-Mobile en eventuele andere gevallen die u beken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Hoe T-Mobile zichzelf in de voet schoot met omweg dataverkeer’ en ‘Klachten bij toezichthouder over traag internet bij T-Mobile‘</dc:title>
    <meta:user-defined meta:name="OVERHEIDop.ParlID/DC.identifier">kv-tk-2019Z21096</meta:user-defined>
    <meta:user-defined meta:name="OVERHEIDop.vraagnummer">2019Z21096</meta:user-defined>
    <meta:user-defined meta:name="OVERHEIDop.KamervraagTypen/DC.type">Schriftelijke vragen</meta:user-defined>
    <meta:user-defined meta:name="OVERHEIDop.Parlementair/DC.type">Kamervragen zonder Antwoord</meta:user-defined>
    <meta:user-defined meta:name="OVERHEIDop.indiener">A.A. Aartsen</meta:user-defined>
    <meta:user-defined meta:name="OVERHEIDop.indiener">A. Weverling</meta:user-defined>
    <meta:user-defined meta:name="OVERHEIDop.vergaderjaar">2019-2020</meta:user-defined>
    <meta:user-defined meta:name="DCTERMS.W3CDTF/OVERHEIDop.datumIndiening">2019-11-04</meta:user-defined>
    <meta:user-defined meta:name="OVERHEID.StatenGeneraal/DC.creator">Tweede Kamer der Staten-Generaal</meta:user-defined>
    <dc:language>nl</dc:language>
    <meta:user-defined meta:name="DCTERMS.alternative"/>
    <meta:user-defined meta:name="DC.title">De berichten ‘Hoe T-Mobile zichzelf in de voet schoot met omweg dataverkeer’ en ‘Klachten bij toezichthouder over traag internet bij T-Mobile‘</meta:user-defined>
    <meta:user-defined meta:name="DCTERMS.W3CDTF/DCTERMS.available">2019-11-04</meta:user-defined>
    <meta:user-defined meta:name="OVERHEIDop.publicationName">Kamervragen zonder antwoord</meta:user-defined>
    <meta:user-defined meta:name="OVERHEID.Organisatietype/OVERHEID.organisationType">staten generaal</meta:user-defined>
    <meta:user-defined meta:name="DCTERMS.W3CDTF/DCTERMS.issued">2019-11-0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ICT</meta:user-defined>
    <meta:user-defined meta:name="OVERHEIDop.versieInformatie"/>
  </office:meta>
</office:document-meta>
</file>