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0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095</text:p>
      <text:p text:style-name="ifm_p_font.roman_mt.3.76mm_ifm">Vragen van de leden <text:span text:style-name="ifm_span_font.bold_ifm">Tielen</text:span> en <text:span text:style-name="ifm_span_font.bold_ifm">Smals</text:span> (beiden VVD) aan de Ministers van Sociale Zaken en Werkgelegenheid en van Onderwijs, Cultuur en Wetenschap over <text:span text:style-name="ifm_span_font.italic_ifm">het artikel «Vraag naar personeel met mbo-opleiding stijgt snel op banensites»</text:span> (ingezonden 4 november 2019).</text:p>
      <text:p text:style-name="ifm_p_mt.3.76mm_ifm">Vraag 1</text:p>
      <text:p text:style-name="ifm_p_ifm">Bent u bekend met het artikel «Vraag naar personeel met mbo-opleiding stijgt snel op banensites»?<text:note text:id="n1" text:note-class="footnote"><text:note-citation text:label="1 ">1</text:note-citation><text:note-body><text:p text:style-name="ifm_p_font.normal_size.6.93pt_mt..5mm_indent.-0.1161in_mleft.0.1161in_ifm">Financieel Dagblad van 30 oktober 2019; https://fd.nl/economie-politiek/1322431/mbo-er-is-heer-en-meester-op-banensites</text:p></text:note-body></text:note></text:p>
      <text:p text:style-name="ifm_p_mt.3.76mm_ifm">Vraag 2</text:p>
      <text:p text:style-name="ifm_p_ifm">Herkent u de constatering dat de vraag naar mbo-geschoolde vakmensen hard gestegen is? Deelt u de conclusie dat deze stijgende vraag opvallend is?</text:p>
      <text:p text:style-name="ifm_p_mt.3.76mm_ifm">Vraag 3</text:p>
      <text:p text:style-name="ifm_p_ifm">Welke arbeidsmarktprognoses zijn eerder en worden nu gebruikt voor de arbeidsmarktverwachtingen van diverse opleidingsrichtingen in het mbo? En welke voor de ontwikkelingen op de gehele arbeidsmarkt?</text:p>
      <text:p text:style-name="ifm_p_mt.3.76mm_ifm">Vraag 4</text:p>
      <text:p text:style-name="ifm_p_ifm">In hoeverre gebruikt u de daadwerkelijke arbeidsmarktontwikkelingen om prognoses achteraf te toetsen en waar nodig bij te stellen? Op welke wijze wordt de Kamer daarover geïnformeerd?</text:p>
      <text:p text:style-name="ifm_p_mt.3.76mm_ifm">Vraag 5</text:p>
      <text:p text:style-name="ifm_p_ifm">In welke sectoren zijn op dit moment de grootste tekorten aan mbo-geschoold personeel? In hoeverre waren deze tekorten in eerdere prognoses voorzien?</text:p>
      <text:p text:style-name="ifm_p_mt.3.76mm_ifm">Vraag 6</text:p>
      <text:p text:style-name="ifm_p_ifm">Wat is de samenstelling van de huidige populatie mbo-geschoolde werkzoekenden op basis van opleidingsrichting uitgesplitst naar leeftijdscluster? Wat is nodig om de match te maken tussen werkzoekenden en tekortsectoren?</text:p>
      <text:p text:style-name="ifm_p_mt.3.76mm_ifm">Vraag 7</text:p>
      <text:p text:style-name="ifm_p_ifm">Op welke wijze en in welke mate zijn en worden mensen zonder betaald werk bij- of omgeschoold om vacatures op mbo-niveau te vervullen? In hoeverre wordt hiervoor gebruikgemaakt van bestaande stimuleringsregelingen?</text:p>
      <text:p text:style-name="ifm_p_mt.3.76mm_ifm">Vraag 8</text:p>
      <text:p text:style-name="ifm_p_ifm">In hoeverre deelt u de constatering van Waasdorp dat vacatures op mbo-niveau ontstaan doordat het gaat om flexwerk met een hoge omloopsnelheid? Hoe verhoudt dit zich tot bijvoorbeeld de Staat van eerlijk werk<text:note text:id="n2" text:note-class="footnote"><text:note-citation text:label="2 ">2</text:note-citation><text:note-body><text:p text:style-name="ifm_p_font.normal_size.6.93pt_mt..5mm_indent.-0.1161in_mleft.0.1161in_ifm">Inspectie SZW, Staat van eerlijk werk 2019- Risico's aan de onderkant van de arbeidsmarkt, https://www.inspectieszw.nl/publicaties/rapporten/2019/10/07/staat-van-eerlijk-werk-2019---risicos-aan-de-onderkant-van-de-arbeidsmarkt</text:p></text:note-body></text:note> en andere (kwantitatieve) rapportages?</text:p>
      <text:p text:style-name="ifm_p_mt.3.76mm_ifm">Vraag 9</text:p>
      <text:p text:style-name="ifm_p_ifm">Hoe verhoudt de stijging in de vraag zich tot de ontwikkelingen van mbo-studentenaantallen per sector?</text:p>
      <text:p text:style-name="ifm_p_mt.3.76mm_ifm">Vraag 10</text:p>
      <text:p text:style-name="ifm_p_ifm">Deelt u de conclusie van Waasdorp dat de mythe dat «mbo’ers in veel gevallen worden opgeleid voor werkloosheid» ontkracht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Vraag naar personeel met mbo-opleiding stijgt snel op banensites’</dc:title>
    <meta:user-defined meta:name="OVERHEIDop.ParlID/DC.identifier">kv-tk-2019Z21095</meta:user-defined>
    <meta:user-defined meta:name="OVERHEIDop.vraagnummer">2019Z21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M.G. Smals</meta:user-defined>
    <meta:user-defined meta:name="OVERHEIDop.indiener">J.Z.C.M. Tielen</meta:user-defined>
    <meta:user-defined meta:name="OVERHEIDop.vergaderjaar">2019-2020</meta:user-defined>
    <meta:user-defined meta:name="DCTERMS.W3CDTF/OVERHEIDop.datumIndiening">2019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raag naar personeel met mbo-opleiding stijgt snel op banensites’</meta:user-defined>
    <meta:user-defined meta:name="DCTERMS.W3CDTF/DCTERMS.available">2019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