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0 HERDRUK</text:p>
      <text:p text:style-name="ifm_p_font.roman_mt.3.76mm_ifm">Vragen van de leden <text:span text:style-name="ifm_span_font.bold_ifm">Nijboer</text:span> en <text:span text:style-name="ifm_span_font.bold_ifm">Van den Hul</text:span> (beiden PvdA) aan de Ministers voor Milieu en Wonen en van Onderwijs, Cultuur en Wetenschap over <text:span text:style-name="ifm_span_font.italic_ifm">aanhoudende discriminatie op de woningmarkt</text:span> (ingezonden 4 november 2019).</text:p>
      <text:p text:style-name="ifm_p_mt.3.76mm_ifm">Vraag 1</text:p>
      <text:p text:style-name="ifm_p_ifm">Bent u bekend met het onderzoek dat is gedaan naar discriminatie op de Utrechtse woningmarkt?<text:note text:id="ID-2019Z21090-d37e57" text:note-class="footnote"><text:note-citation text:label="1 ">1</text:note-citation><text:note-body><text:p text:style-name="ifm_p_font.normal_size.6.93pt_mt..5mm_indent.-0.1161in_mleft.0.1161in_ifm">NOS, https://nos.nl/artikel/2308319-onderzoek-toont-discriminatie-op-utrechtse-woningmarkt-aan.html</text:p></text:note-body></text:note>
         <text:note text:id="ID-2019Z21090-d37e64" text:note-class="footnote"><text:note-citation text:label="2 ">2</text:note-citation><text:note-body><text:p text:style-name="ifm_p_font.normal_size.6.93pt_mt..5mm_indent.-0.1161in_mleft.0.1161in_ifm">Onderzoek Discriminatie op de Utrechtse Woningmarkt; https://ris2.ibabs.eu/Reports/ViewListEntry/Utrecht/67948a4f-08cb-4ed6-b6c2-bcb1d51f53f7</text:p></text:note-body></text:note></text:p>
      <text:p text:style-name="ifm_p_mt.3.76mm_ifm">Vraag 2</text:p>
      <text:p text:style-name="ifm_p_ifm">Bent u verrast door de mate waarin discriminatie van woningzoekenden voorkomt? Zo ja, hoe verklaart u dat, er waren immers al eerder signalen? Zo nee, waarom heeft u niet steviger ingegrepen?</text:p>
      <text:p text:style-name="ifm_p_mt.3.76mm_ifm">Vraag 3</text:p>
      <text:p text:style-name="ifm_p_ifm">Bent u bereid ook in andere gemeenten inzichtelijk te (laten) maken in hoeverre discriminatie voorkomt?</text:p>
      <text:p text:style-name="ifm_p_mt.3.76mm_ifm">Vraag 4</text:p>
      <text:p text:style-name="ifm_p_ifm">Deelt u de mening dat discrimineren door makelaars niet zonder gevolgen kan blijven? Zo ja, welke mogelijkheden hebben gemeenten om actief op te treden tegen makelaars en verhuurders die mensen weigeren op basis van etniciteit of seksuele voorkeur?</text:p>
      <text:p text:style-name="ifm_p_mt.3.76mm_ifm">Vraag 5</text:p>
      <text:p text:style-name="ifm_p_ifm">Hoe kijkt u aan tegen het invoeren van een vergunningenstelsel, waarbij de vergunning kan worden ingetrokken bij dergelijke onacceptabele praktijken?</text:p>
      <text:p text:style-name="ifm_p_mt.3.76mm_ifm">Vraag 6</text:p>
      <text:p text:style-name="ifm_p_ifm">Wilt u zich inzetten voor een harde afstraffing van makelaars die meewerken aan discriminatie?</text:p>
      <text:p text:style-name="ifm_p_mt.3.76mm_ifm">Vraag 7</text:p>
      <text:p text:style-name="ifm_p_ifm">Bent u bereid de Autoriteit Consument en Markt te vragen onderzoek te doen naar misstanden binnen de makelaarsbranche? Zo nee, waarom niet, er zijn toch signalen te over die erop duiden dat deze zaak niet deugt?</text:p>
      <text:p text:style-name="ifm_p_mt.3.76mm_ifm">Vraag 8</text:p>
      <text:p text:style-name="ifm_p_ifm">Deelt u de mening dat de betreffende makelaars als zij discrimineren strafbaar zijn? Doet het Openbaar Ministerie onderzoek naar de betreffende makelaars in Utrecht?</text:p>
      <text:p text:style-name="ifm_p_mt.3.76mm_ifm">Vraag 9</text:p>
      <text:p text:style-name="ifm_p_ifm">Is het mogelijk boetes op te leggen aan verhuurders en makelaars die op deze wijze het gelijkheidsbeginsel met de voeten treden? Zo nee, bent u bereid die boetes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houdende discriminatie op de woningmarkt</dc:title>
    <meta:user-defined meta:name="OVERHEIDop.ParlID/DC.identifier">kv-tk-2019Z21090</meta:user-defined>
    <meta:user-defined meta:name="OVERHEIDop.vraagnummer">2019Z2109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H. Nijboer</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Aanhoudende discriminatie op de woningmarkt</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