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0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089 HERDRUK</text:p>
      <text:p text:style-name="ifm_p_font.roman_mt.3.76mm_ifm">Vragen van het lid <text:span text:style-name="ifm_span_font.bold_ifm">Nijboer</text:span> (PvdA) aan de Minister voor Milieu en Wonen over <text:span text:style-name="ifm_span_font.italic_ifm">verhuurders die woningen verhuren aan de hoogste bieder</text:span> (ingezonden 4 november 2019).</text:p>
      <text:p text:style-name="ifm_p_mt.3.76mm_ifm">Vraag 1</text:p>
      <text:p text:style-name="ifm_p_ifm">Heeft u kennis genomen van het bericht «Makelaar schrapt veiling appartementen in Groningen-Zuid na massale kritiek»<text:note text:id="ID-2019Z21089-d37e56" text:note-class="footnote"><text:note-citation text:label="1 ">1</text:note-citation><text:note-body><text:p text:style-name="ifm_p_font.normal_size.6.93pt_mt..5mm_indent.-0.1161in_mleft.0.1161in_ifm">https://www.dvhn.nl/groningen/Wie-het-hoogste-biedt-mag-een-appartement-in-Groningen-Zuid-huren-kwalijk-roepen-de-tegenstanders-24946790.html</text:p></text:note-body></text:note> en van het bericht «Zorgen om trend: huurhuis gaat naar hoogste bieder»?<text:note text:id="ID-2019Z21089-d37e64" text:note-class="footnote"><text:note-citation text:label="2 ">2</text:note-citation><text:note-body><text:p text:style-name="ifm_p_font.normal_size.6.93pt_mt..5mm_indent.-0.1161in_mleft.0.1161in_ifm">https://www.ad.nl/wonen/zorgen-om-trend-huurhuis-gaat-naar-hoogste-bieder~a0b7c230/</text:p></text:note-body></text:note></text:p>
      <text:p text:style-name="ifm_p_mt.3.76mm_ifm">Vraag 2</text:p>
      <text:p text:style-name="ifm_p_ifm">Is een dergelijke vorm van verhuur per opbod toegestaan? Zo nee, hoe kan hiertegen worden opgetreden? Zo ja, aan welke voorwaarden moet worden voldaan?</text:p>
      <text:p text:style-name="ifm_p_mt.3.76mm_ifm">Vraag 3</text:p>
      <text:p text:style-name="ifm_p_ifm">Vindt u ook dat de verhuurder hiermee misbruik maakt van de woningnood, door de hoogst mogelijke huur te verkrijgen van wanhopige verhuurders?</text:p>
      <text:p text:style-name="ifm_p_mt.3.76mm_ifm">Vraag 4</text:p>
      <text:p text:style-name="ifm_p_ifm">Bent u bekend met andere voorbeelden buiten Den Haag en Groningen van dergelijke verhuurpraktijken?</text:p>
      <text:p text:style-name="ifm_p_mt.3.76mm_ifm">Vraag 5</text:p>
      <text:p text:style-name="ifm_p_ifm">Deelt u de uitspraken van de Woonbond dat met deze veilmethode «woekerprijzen» ontstaan en van NVM dat je dergelijke praktijken niet moet willen? Gaat u optreden?</text:p>
      <text:p text:style-name="ifm_p_mt.3.76mm_ifm">Vraag 6</text:p>
      <text:p text:style-name="ifm_p_ifm">Ziet u aanleiding om de bescherming van huurders uit te breiden, tot bijvoorbeeld huren van 1.000 euro per maand, nu verhuurders zo eenvoudig misbruik kunnen maken van de woningnood?</text:p>
      <text:p text:style-name="ifm_p_mt.3.76mm_ifm">Vraag 7</text:p>
      <text:p text:style-name="ifm_p_ifm">Deelt u de mening dat ook jongeren en singles recht hebben op betaalbaar wonen? Welk percentage van de woonlasten vindt u betaalbaar?</text:p>
      <text:p text:style-name="ifm_p_mt.3.76mm_ifm">Vraag 8</text:p>
      <text:p text:style-name="ifm_p_ifm">Aangezien jongeren en singles in de vrije sector tot wel de helft van hun inkomen kwijt zijn aan woonlasten, vindt u ook niet dat zij toegang moeten houden tot sociale huurwoningen? Bent u bereid uw voornemen om de toegang voor singles moeilijker te maken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huurders die woningen verhuren aan de hoogste bieder</dc:title>
    <meta:user-defined meta:name="OVERHEIDop.ParlID/DC.identifier">kv-tk-2019Z21089</meta:user-defined>
    <meta:user-defined meta:name="OVERHEIDop.vraagnummer">2019Z210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19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huurders die woningen verhuren aan de hoogste bieder</meta:user-defined>
    <meta:user-defined meta:name="DCTERMS.W3CDTF/DCTERMS.available">2019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