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098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0981</text:p>
      <text:p text:style-name="ifm_p_font.roman_mt.3.76mm_ifm">Vragen van het lid <text:span text:style-name="ifm_span_font.bold_ifm">Omtzigt</text:span> (CDA) aan de Staatssecretaris van Financiën over <text:span text:style-name="ifm_span_font.italic_ifm">de houdbaarheid van box 3 en het EVRM</text:span> (ingezonden 1 november 2019).</text:p>
      <text:p text:style-name="ifm_p_mt.3.76mm_ifm">Vraag 1</text:p>
      <text:p text:style-name="ifm_p_ifm">Herinnert u zich dat ik u verzocht een aantal vragen over box 3 en het EVRM een voor een te beantwoorden en dat u deze vragen geclusterd beantwoordde en daarbij bijvoorbeeld de antwoorden op vragen 7 en 8 volledig wegliet en andere vragen (5, 6 en 9) slechts gedeeltelijk beantwoordde?<text:note text:id="ID-2019Z20981-d37e49" text:note-class="footnote"><text:note-citation text:label="1 ">1</text:note-citation><text:note-body><text:p text:style-name="ifm_p_font.normal_size.6.93pt_mt..5mm_indent.-0.1161in_mleft.0.1161in_ifm">Antwoorden op de vragen van het lid Omtzigt (CDA) over het tarief in box 3 in 2020 en mogelijke schending van het eerste protocol van het Europees Verdrag tot bescherming van de rechten van de mens en de fundamentele vrijheden (EVRM), dat gaat over het recht op ongestoord genot van eigendom (ingezonden 22 oktober 2019, kenmerk 2019Z20187)</text:p></text:note-body></text:note></text:p>
      <text:p text:style-name="ifm_p_mt.3.76mm_ifm">Vraag 2</text:p>
      <text:p text:style-name="ifm_p_ifm">Begrijpt u dat ik deze vragen hierbij opnieuw stel en u verzoek ze dit keer met grote spoed en echt een voor een te beantwoorden en wel voor maandag 4 november aanstaande om 11.00 uur omdat dan het Wetgevingsoverleg over het pakket Belastingplan 2020 begint?</text:p>
      <text:p text:style-name="ifm_p_mt.3.76mm_ifm">Vraag 3</text:p>
      <text:p text:style-name="ifm_p_ifm">Deelt u de mening dat het noodzakelijk is om voor vaststelling van het Belastingplan 2020 vast te stellen of er naar verwachting sprake zal zijn van schending van het Europees Verdrag tot bescherming van de rechten van de mens en de fundamentele vrijheden (EVRM) in het belastingjaar 2020 met de gekozen belastingpercentages en dat het voorkomen van een schending ver te prefereren is boven rechtsherstel achteraf?</text:p>
      <text:p text:style-name="ifm_p_mt.3.76mm_ifm">Vraag 4</text:p>
      <text:p text:style-name="ifm_p_ifm">Heeft u juridisch advies (intern of via bijvoorbeeld de landsadvocaat) gevraagd over de vraag of de voorgestelde tarieven in box 3 in 2020 naar verwachting een schending zijn van het EVRM? Zo ja, kunt u alle adviezen met de Kamer delen? Zo nee, wilt u dan alsnog een gezaghebbend advies over deze kwestie vragen en aan de Kamer voorleggen (voor 11 november)?</text:p>
      <text:p text:style-name="ifm_p_mt.3.76mm_ifm">Vraag 5</text:p>
      <text:p text:style-name="ifm_p_ifm">Leveren de gekozen tarieven in box 3 over 2020 naar verwachting een schending op van het eerste protocol van het EVRM? Wilt u deze zaak in heel precieze juridische bewoordingen beantwoorden, aangezien we later veelvuldig naar dit antwoord zullen verwijzen?</text:p>
      <text:p text:style-name="ifm_p_mt.3.76mm_ifm">Vraag 6</text:p>
      <text:p text:style-name="ifm_p_ifm">Kunt u een lijst geven van alle (interne en externe, inclusief de landsadvocaat) adviezen die sinds 2010 (mede) uitgebracht zijn over de vraag of de box 3-tarieven mogelijk een schending van het eerste protocol van het EVRM opleveren?</text:p>
      <text:p text:style-name="ifm_p_mt.3.76mm_ifm">Vraag 7</text:p>
      <text:p text:style-name="ifm_p_ifm">Herinnert u zich de toezegging uit 2016 dat er wellicht meer informatie zou komen over juridische risico's en dat die dan met de Kamer gedeeld zouden worden? Is er tussen 2016 en nu meer informatie gekomen over de juridische risico’s van box 3 en kunt u al die informatie met de Kamer delen (met name ook informatie na de uitspraken van de Hoge Raad van 14 juni j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houdbaarheid van box 3 en het EVRM</dc:title>
    <meta:user-defined meta:name="OVERHEIDop.ParlID/DC.identifier">kv-tk-2019Z20981</meta:user-defined>
    <meta:user-defined meta:name="OVERHEIDop.vraagnummer">2019Z20981</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vergaderjaar">2019-2020</meta:user-defined>
    <meta:user-defined meta:name="DCTERMS.W3CDTF/OVERHEIDop.datumIndiening">2019-11-01</meta:user-defined>
    <meta:user-defined meta:name="OVERHEID.StatenGeneraal/DC.creator">Tweede Kamer der Staten-Generaal</meta:user-defined>
    <dc:language>nl</dc:language>
    <meta:user-defined meta:name="DCTERMS.alternative"/>
    <meta:user-defined meta:name="DC.title">De houdbaarheid van box 3 en het EVRM</meta:user-defined>
    <meta:user-defined meta:name="DCTERMS.W3CDTF/DCTERMS.available">2019-11-01</meta:user-defined>
    <meta:user-defined meta:name="OVERHEIDop.publicationName">Kamervragen zonder antwoord</meta:user-defined>
    <meta:user-defined meta:name="OVERHEID.Organisatietype/OVERHEID.organisationType">staten generaal</meta:user-defined>
    <meta:user-defined meta:name="DCTERMS.W3CDTF/DCTERMS.issued">2019-11-01</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