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0979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0979</text:p>
      <text:p text:style-name="P2">Vragen van de leden <text:span text:style-name="T1">Van Nispen</text:span> en <text:span text:style-name="T1">Jasper van Dijk</text:span> (beiden SP) aan de Minister van Justitie en Veiligheid over <text:span text:style-name="T2">de oproep dat veel meer jongerenwerkers nodig zijn in de strijd tegen drugsgeweld</text:span> (ingezonden 1 november 2019).</text:p>
      <text:p text:style-name="P1">Vraag 1</text:p>
      <text:p text:style-name="Basis">Wat is uw reactie op de oproep dat fors meer jongerenwerkers dan nu nodig zijn om te voorkomen dat jongeren in handen van criminelen vallen?<text:note text:id="ftn1" text:note-class="footnote"><text:note-citation text:label="1 ">1 </text:note-citation><text:note-body><text:p text:style-name="P3">Nieuwsuur, 31 oktober 2019, https://nos.nl/nieuwsuur/artikel/2308461-tien-keer-meer-jongerenwerkers-nodig-in-strijd-tegen-drugsgeweld.html?utm_campaign=Nieuwsuur%20Vandaag&amp;utm_medium=email&amp;utm_source=Revue%20newsletter</text:p></text:note-body></text:note></text:p>
      <text:p text:style-name="P1">Vraag 2</text:p>
      <text:p text:style-name="Basis">Wat vindt u er van dat het aantal jongerenwerkers en straathoekwerkers sinds 2009 niet meer gegroeid is, terwijl de taken alleen maar zijn toegenomen en ze overvraagd worden vanuit de verschillende instanties?</text:p>
      <text:p text:style-name="P1">Vraag 3</text:p>
      <text:p text:style-name="Basis">Past deze oproep bij uw uitingen in de media over het belang van jongerenwerk in de strijd tegen drugsgeweld?</text:p>
      <text:p text:style-name="P1">Vraag 4</text:p>
      <text:p text:style-name="Basis">Wanneer worden uw plannen en voorstellen op dit gebied concreter? Kunnen de gemeenten ook rekenen op extra investeringen om dit mogelijk te maken?</text:p>
      <text:p text:style-name="P1">Vraag 5</text:p>
      <text:p text:style-name="Basis">Kunt u deze vragen voor het algemeen overleg over georganiseerde criminaliteit op 13 november 2019 beantwo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oproep dat veel meer jongerenwerkers nodig zijn in de strijd tegen drugsgeweld</dc:title>
    <dc:language>nl</dc:language>
    <meta:document-statistic meta:table-count="1" meta:image-count="0" meta:object-count="0" meta:page-count="1" meta:paragraph-count="21" meta:word-count="198" meta:character-count="1421"/>
    <dc:date>2019-11-05T08:42:12.68</dc:date>
    <dc:creator>Herman Firing</dc:creator>
    <meta:editing-duration>PT8S</meta:editing-duration>
    <meta:editing-cycles>1</meta:editing-cycles>
    <meta:user-defined meta:name="DC.title">De oproep dat veel meer jongerenwerkers nodig zijn in de strijd tegen drugsgeweld</meta:user-defined>
    <meta:user-defined meta:name="DCTERMS.W3CDTF/DCTERMS.available">2019-11-01</meta:user-defined>
    <meta:user-defined meta:name="DCTERMS.W3CDTF/DCTERMS.issued">2019-11-01</meta:user-defined>
    <meta:user-defined meta:name="DCTERMS.W3CDTF/OVERHEIDop.datumIndiening">2019-11-0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9Z20979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0979</meta:user-defined>
  </office:meta>
</office:document-meta>
</file>