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09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976</text:p>
      <text:p text:style-name="ifm_p_font.roman_mt.3.76mm_ifm">Vragen van de leden <text:span text:style-name="ifm_span_font.bold_ifm">Ploumen</text:span> en <text:span text:style-name="ifm_span_font.bold_ifm">Kuiken</text:span> (beiden PvdA) aan de Ministers van Buitenlandse Zaken en van Justitie en Veiligheid over <text:span text:style-name="ifm_span_font.italic_ifm">het bericht dat Jeugdzorg het kabinet verzoekt twee IS-kinderen uit Syrië terug te halen</text:span> (ingezonden 1 november 2019).</text:p>
      <text:p text:style-name="ifm_p_mt.3.76mm_ifm">Vraag 1</text:p>
      <text:p text:style-name="ifm_p_ifm">Bent u bekend met het bericht «Dilemma voor kabinet: jeugdzorg verzoekt terughalen twee IS-kinderen uit Syrië»?<text:note text:id="ID-2019Z20976-d37e61" text:note-class="footnote"><text:note-citation text:label="1 ">1</text:note-citation><text:note-body><text:p text:style-name="ifm_p_font.normal_size.6.93pt_mt..5mm_indent.-0.1161in_mleft.0.1161in_ifm">«Dilemma voor kabinet: jeugdzorg vraagt om terughalen twee IS-kinderen uit Syrië, RTL.nl, 31 oktober 2019 (https://www.rtlnieuws.nl/nieuws/artikel/4904531/kinderen-ophalen-isis-syrie-kabinet-overwegen-grapperhaus-blok).</text:p></text:note-body></text:note></text:p>
      <text:p text:style-name="ifm_p_mt.3.76mm_ifm">Vraag 2</text:p>
      <text:p text:style-name="ifm_p_ifm">Klopt het dat jeugdzorg u heeft gevraagd om twee IS-kinderen terug te halen uit Syrië? Zo ja, wanneer heeft u dit verzoek ontvangen? En is hier direct en adequaat op gereageerd? Kunt u uw antwoord toelichten?</text:p>
      <text:p text:style-name="ifm_p_mt.3.76mm_ifm">Vraag 3</text:p>
      <text:p text:style-name="ifm_p_ifm">Kunt u een toelichting geven over de situatie waarin deze kinderen, een baby en een peuter, zich momenteel bevinden?</text:p>
      <text:p text:style-name="ifm_p_mt.3.76mm_ifm">Vraag 4</text:p>
      <text:p text:style-name="ifm_p_ifm">Wanneer heeft u het verzoek van jeugdzorg ontvangen?</text:p>
      <text:p text:style-name="ifm_p_mt.3.76mm_ifm">Vraag 5</text:p>
      <text:p text:style-name="ifm_p_ifm">Welke stappen zijn ondernomen sinds het verzoek is ontvangen? Kunt u uw antwoord toelichten?</text:p>
      <text:p text:style-name="ifm_p_mt.3.76mm_ifm">Vraag 6</text:p>
      <text:p text:style-name="ifm_p_ifm">Zijn er inmiddels acties ondernomen om de desbetreffende kinderen terug naar Nederland te halen? Zo ja, welke stappen zijn ondernomen? Zo nee, waarom niet?</text:p>
      <text:p text:style-name="ifm_p_mt.3.76mm_ifm">Vraag 7</text:p>
      <text:p text:style-name="ifm_p_ifm">Wie is er op dit moment verantwoordelijk voor het welzijn van deze kinderen? Kan Bureau Jeugdzorg uitvoering geven aan de rechterlijke uitspraak zolang de kinderen zich nog in een kamp in Syrië bevinden?</text:p>
      <text:p text:style-name="ifm_p_mt.3.76mm_ifm">Vraag 8</text:p>
      <text:p text:style-name="ifm_p_ifm">Op welke termijn verwacht u dat deze twee kinderen in Nederland zullen zijn en de rechterlijke uitspraak van begin september kan worden uitgevoerd?</text:p>
      <text:p text:style-name="ifm_p_mt.3.76mm_ifm">Vraag 9</text:p>
      <text:p text:style-name="ifm_p_ifm">In hoeverre verschillen deze twee kinderen van de twee wezen die in juni dit jaar met hulp van Frankrijk zijn opgehaald?</text:p>
      <text:p text:style-name="ifm_p_mt.3.76mm_ifm">Vraag 10</text:p>
      <text:p text:style-name="ifm_p_ifm">Verwacht u dat op korte termijn meer kinderen door de kinderrechter onder toezicht zullen worden gesteld van jeugdzorg, omdat hun belangen in de Syrische kampen ernstig worden bedreigd? Welke criteria worden daarbij gehanteerd? En zullen deze kinderen, net als de kinderen die in juni met hulp van Frankrijk zijn opgehaald, naar Nederland worden gehaald? Kunt u uw antwoord toelichten?</text:p>
      <text:p text:style-name="ifm_p_mt.3.76mm_ifm">Vraag 11</text:p>
      <text:p text:style-name="ifm_p_ifm">Hoeveel Nederlandse kinderen verblijven momenteel in de verschillende kampen in Syrië? Kunt u een toelichting geven over hun gezondheidssitu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Jeugdzorg het kabinet verzoekt twee IS-kinderen uit Syrië terug te halen</dc:title>
    <meta:user-defined meta:name="OVERHEIDop.ParlID/DC.identifier">kv-tk-2019Z20976</meta:user-defined>
    <meta:user-defined meta:name="OVERHEIDop.vraagnummer">2019Z20976</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indiener">E.M.J. Ploumen</meta:user-defined>
    <meta:user-defined meta:name="OVERHEIDop.vergaderjaar">2019-2020</meta:user-defined>
    <meta:user-defined meta:name="DCTERMS.W3CDTF/OVERHEIDop.datumIndiening">2019-11-01</meta:user-defined>
    <meta:user-defined meta:name="OVERHEID.StatenGeneraal/DC.creator">Tweede Kamer der Staten-Generaal</meta:user-defined>
    <dc:language>nl</dc:language>
    <meta:user-defined meta:name="DCTERMS.alternative"/>
    <meta:user-defined meta:name="DC.title">Het bericht dat Jeugdzorg het kabinet verzoekt twee IS-kinderen uit Syrië terug te halen</meta:user-defined>
    <meta:user-defined meta:name="DCTERMS.W3CDTF/DCTERMS.available">2019-11-01</meta:user-defined>
    <meta:user-defined meta:name="OVERHEIDop.publicationName">Kamervragen zonder antwoord</meta:user-defined>
    <meta:user-defined meta:name="OVERHEID.Organisatietype/OVERHEID.organisationType">staten generaal</meta:user-defined>
    <meta:user-defined meta:name="DCTERMS.W3CDTF/DCTERMS.issued">2019-11-01</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Openbare orde en veiligheid | Terrorisme</meta:user-defined>
    <meta:user-defined meta:name="OVERHEIDop.versieInformatie"/>
  </office:meta>
</office:document-meta>
</file>