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75</text:p>
      <text:p text:style-name="ifm_p_font.roman_mt.3.76mm_ifm">Vragen van de leden <text:span text:style-name="ifm_span_font.bold_ifm">Kerstens</text:span> en <text:span text:style-name="ifm_span_font.bold_ifm">Nijboer</text:span> (beiden PvdA) aan de Ministers van Volksgezondheid, Welzijn en Sport en van Binnenlandse Zaken en Koninkrijksrelaties over <text:span text:style-name="ifm_span_font.italic_ifm">het bericht dat 23 ouderen hun huis kwijtraken vanwege een commerciële overname</text:span> (ingezonden 1 november 2019).</text:p>
      <text:p text:style-name="ifm_p_mt.3.76mm_ifm">Vraag 1</text:p>
      <text:p text:style-name="ifm_p_ifm">Heeft u kennisgenomen van het bericht: «Bejaarden zorgflat De Keizershof zijn boos en verdrietig: «Ik hoop de verhuizing niet meer mee te maken»»?<text:note text:id="ID-2019Z20975-d37e61" text:note-class="footnote"><text:note-citation text:label="1 ">1</text:note-citation><text:note-body><text:p text:style-name="ifm_p_font.normal_size.6.93pt_mt..5mm_indent.-0.1161in_mleft.0.1161in_ifm">Algemeen Dagblad, 23 oktober 2019, «Bejaarden zorgflat De Keizershof zijn boos en verdrietig: «Ik hoop de verhuizing niet meer mee te maken» https://www.ad.nl/utrecht/bejaarden-zorgflat-de-keizershof-zijn-boos-en-verdrietig-ik-hoop-de-verhuizing-niet-meer-mee-te-maken~a9493246/</text:p></text:note-body></text:note></text:p>
      <text:p text:style-name="ifm_p_mt.3.76mm_ifm">Vraag 2</text:p>
      <text:p text:style-name="ifm_p_ifm">Kunt u toelichten hoe het mogelijk is dat een commerciële overname van een pand leidt tot een beëindiging van het zorgcontract met de zorgaanbieder met als gevolg dat hoogbejaarden hun huis uit worden gezet? Vindt u dit wenselijk?</text:p>
      <text:p text:style-name="ifm_p_mt.3.76mm_ifm">Vraag 3</text:p>
      <text:p text:style-name="ifm_p_ifm">Is het veranderen van de bestemming van het pand juridisch houdbaar? Bent u van mening dat dit vanuit een zorgoogpunt verantwoord is?</text:p>
      <text:p text:style-name="ifm_p_mt.3.76mm_ifm">Vraag 4</text:p>
      <text:p text:style-name="ifm_p_ifm">Vindt u het ook extreem zorgelijk dat ouderen hun huis uit moeten vanwege een financiële overweging van een vastgoedinvesteerder? Is dit een voorbeeld van hoe de kwaliteit van zorg ondergeschikt is aan marktwerking?</text:p>
      <text:p text:style-name="ifm_p_mt.3.76mm_ifm">Vraag 5</text:p>
      <text:p text:style-name="ifm_p_ifm">Deelt u de mening dat er meer lessen getrokken hadden moeten worden uit de casus Careyn en deze situatie had moeten worden voorkomen?</text:p>
      <text:p text:style-name="ifm_p_mt.3.76mm_ifm">Vraag 6</text:p>
      <text:p text:style-name="ifm_p_ifm">Bent u bereid contact op te nemen met vastgoedeigenaar Coltavast om er alles aan te doen om te voorkomen dat deze ouderen hun thuis kwijtraken? Zo nee, welke boodschap heeft u voor de mensen die niet meer kunnen eten van verdriet?</text:p>
      <text:p text:style-name="ifm_p_mt.3.76mm_ifm">Vraag 7</text:p>
      <text:p text:style-name="ifm_p_ifm">Hoe weegt u het belang van het principe: «oude bomen niet verplanten» en hoe beïnvloedt dit de stappen die u gaat zetten? Doet uw inzet recht aan het verdriet van deze mevrouw van 97, die zegt te hopen dat zij de verhuizing niet meer mee zal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23 ouderen hun huis kwijtraken vanwege een commerciële overname</dc:title>
    <meta:user-defined meta:name="OVERHEIDop.ParlID/DC.identifier">kv-tk-2019Z20975</meta:user-defined>
    <meta:user-defined meta:name="OVERHEIDop.vraagnummer">2019Z2097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J.W.M. Kerstens</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Het bericht dat 23 ouderen hun huis kwijtraken vanwege een commerciële overname</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Markttoezicht</meta:user-defined>
    <meta:user-defined meta:name="OVERHEIDop.versieInformatie"/>
  </office:meta>
</office:document-meta>
</file>