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70</text:p>
      <text:p text:style-name="ifm_p_font.roman_mt.3.76mm_ifm">Vragen van het lid <text:span text:style-name="ifm_span_font.bold_ifm">Van Toorenburg</text:span> (CDA) aan de Minister voor Rechtsbescherming over <text:span text:style-name="ifm_span_font.italic_ifm">de brief inzake «Reactie op verzoek commissie over de berichtgeving «Geld voor verstoorder dodenherdenking Vught na plaatsing in isoleercel»»</text:span> (ingezonden 1 november 2019).</text:p>
      <text:p text:style-name="ifm_p_mt.3.76mm_ifm">Vraag 1</text:p>
      <text:p text:style-name="ifm_p_ifm">In hoeverre acht u het passend dat gedetineerden een geldvergoeding krijgen vanwege simpele vormfouten?<text:note text:id="ID-2019Z20970-d37e56" text:note-class="footnote"><text:note-citation text:label="1 ">1</text:note-citation><text:note-body><text:p text:style-name="ifm_p_font.normal_size.6.93pt_mt..5mm_indent.-0.1161in_mleft.0.1161in_ifm">Brief van de Minister voor Rechtsbescherming d.d. 31-10-2019, kenmerk: 2019D270628</text:p></text:note-body></text:note></text:p>
      <text:p text:style-name="ifm_p_mt.3.76mm_ifm">Vraag 2</text:p>
      <text:p text:style-name="ifm_p_ifm">Bent u bereid in gesprek te gaan met de Commissie van Toezicht van de penitentiaire inrichting (PI) Vught en de Raad voor Strafrechtstoepassing en Jeugdbescherming over de gepastheid van financiële compensatie bij overduidelijke vergissingen of summiere vormfouten als in de genoemde situ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inzake 'Reactie op verzoek commissie over de berichtgeving ‘Geld voor verstoorder dodenherdenking Vught na plaatsing in isoleercel’</dc:title>
    <meta:user-defined meta:name="OVERHEIDop.ParlID/DC.identifier">kv-tk-2019Z20970</meta:user-defined>
    <meta:user-defined meta:name="OVERHEIDop.vraagnummer">2019Z2097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De brief inzake 'Reactie op verzoek commissie over de berichtgeving ‘Geld voor verstoorder dodenherdenking Vught na plaatsing in isoleercel’</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