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0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67</text:p>
      <text:p text:style-name="ifm_p_font.roman_mt.3.76mm_ifm">Vragen van de leden <text:span text:style-name="ifm_span_font.bold_ifm">Sienot</text:span> (D66) en <text:span text:style-name="ifm_span_font.bold_ifm">Van der Lee</text:span> (GroenLinks) aan de Ministers van Economische Zaken en Klimaat en van Landbouw, Natuur en Voedselkwaliteit over <text:span text:style-name="ifm_span_font.italic_ifm">het artikel «Overheid hielp tuinders Europese CO2-prijs te ontwijken»</text:span> (ingezonden 1 november 2019).</text:p>
      <text:p text:style-name="ifm_p_mt.3.76mm_ifm">Vraag 1</text:p>
      <text:p text:style-name="ifm_p_ifm">Bent u bekend met het artikel «Overheid hielp tuinders Europese CO<text:span text:style-name="ifm_span_font.subscript_ifm">2</text:span>-prijs te ontwijken»?<text:note text:id="ID-2019Z20967-d37e61" text:note-class="footnote"><text:note-citation text:label="1 ">1</text:note-citation><text:note-body><text:p text:style-name="ifm_p_font.normal_size.6.93pt_mt..5mm_indent.-0.1161in_mleft.0.1161in_ifm">NRC, 24 oktober 2019, https://www.nrc.nl/nieuws/2019/10/24/overheid-hielp-tuinders-europese-co2-prijs-te-ontwijken-a3978008</text:p></text:note-body></text:note></text:p>
      <text:p text:style-name="ifm_p_mt.3.76mm_ifm">Vraag 2</text:p>
      <text:p text:style-name="ifm_p_ifm">Herkent u het beeld dat in het artikel wordt geschetst dat er door de onttrekking van Nederlandse tuinders tientallen miljoenen euro’s minder gelden aan het Europese emissiehandelssysteem (ETS) zijn betaald? Zo nee, waarom niet?</text:p>
      <text:p text:style-name="ifm_p_mt.3.76mm_ifm">Vraag 3</text:p>
      <text:p text:style-name="ifm_p_ifm">Hoe verklaart u dat er slechts 15 van de ruim 100 Nederlandse tuinbouwbedrijven die oorspronkelijk in het ETS deelnamen over zijn?</text:p>
      <text:p text:style-name="ifm_p_mt.3.76mm_ifm">Vraag 4</text:p>
      <text:p text:style-name="ifm_p_ifm">Wat bedoelde de Nederlandse Emissieautoriteit (NEa) volgens u precies toen zij vorig jaar sprak van een «georganiseerde uittocht» van de glastuinbouw uit het ETS? Doelde zij daarmee impliciet op de hulp die de Nederlandse overheid gaf om dit systeem te ontwijken?</text:p>
      <text:p text:style-name="ifm_p_mt.3.76mm_ifm">Vraag 5</text:p>
      <text:p text:style-name="ifm_p_ifm">Welke CO<text:span text:style-name="ifm_span_font.subscript_ifm">2</text:span>-reductie had er gerealiseerd kunnen worden als de ruim 100 bedrijven onder het ETS waren gebleven en in hoeverre is dit van invloed op het behalen van de doelstelling uit het Urgenda-vonnis?</text:p>
      <text:p text:style-name="ifm_p_mt.3.76mm_ifm">Vraag 6</text:p>
      <text:p text:style-name="ifm_p_ifm">Is de berekening van het NRC juist dat er 20 tot 30 miljoen euro minder is betaald voor uitstootrechten dan er betaald had moeten worden? Zo nee, om welk bedrag gaat het dan?</text:p>
      <text:p text:style-name="ifm_p_mt.3.76mm_ifm">Vraag 7</text:p>
      <text:p text:style-name="ifm_p_ifm">Is het juist dat de betrokken bedrijven op twee manieren door de overheid werden «geholpen» bij ontwijking van het ETS, door de mogelijkheid te creëren om het bedrijf te splitsen waardoor het onder de drempel bleef of gasketels als «reserve» aan te merken?</text:p>
      <text:p text:style-name="ifm_p_mt.3.76mm_ifm">Vraag 8</text:p>
      <text:p text:style-name="ifm_p_ifm">Deelt u de mening, dat het onacceptabel is wanneer een lidstaat zich niet aan de afgesproken Europese regels houdt waarmee vervuiling wordt ingeprijsd?</text:p>
      <text:p text:style-name="ifm_p_mt.3.76mm_ifm">Vraag 9</text:p>
      <text:p text:style-name="ifm_p_ifm">Wat was de overweging van eerdere kabinetten en u om te besluiten de afgesproken Europese regels te omzeilen en daarmee het halen van de klimaatdoelen in gevaar te brengen?</text:p>
      <text:p text:style-name="ifm_p_mt.3.76mm_ifm">Vraag 10</text:p>
      <text:p text:style-name="ifm_p_ifm">Is het juist dat nieuwe gegevens erop wijzen dat de glastuinbouw haar klimaatdoelen niet haalt?</text:p>
      <text:p text:style-name="ifm_p_mt.3.76mm_ifm">Vraag 11</text:p>
      <text:p text:style-name="ifm_p_ifm">Waarom heeft u besloten tot het nemen van deze omzeilende regels specifiek voor een innovatieve sector die juist allerlei kansen heeft om CO<text:span text:style-name="ifm_span_font.subscript_ifm">2</text:span>-reductie te realiseren?</text:p>
      <text:p text:style-name="ifm_p_mt.3.76mm_ifm">Vraag 12</text:p>
      <text:p text:style-name="ifm_p_ifm">Deelt u de opvatting het argument van het Ministerie van Landbouw, Natuur en Voedselkwaliteit dat het een «meer gelijk speelveld» wilde scheppen binnen de tuinbouwsector onhoudbaar is, aangezien dit de hele ETS ondermijnt? Iedere andere sector die onder het ETS valt zou dit immers ook kunnen aangrijpen, omdat onder het systeem alleen de grote uitstoters worden belast?</text:p>
      <text:p text:style-name="ifm_p_mt.3.76mm_ifm">Vraag 13</text:p>
      <text:p text:style-name="ifm_p_ifm">Hoe rijmt u uw recente oproep in de zomer tot een eerlijke prijs voor Nederlands groente en fruit, met deze maatregelen van het kabinet waarmee juist niet een eerlijke prijs voor de productie van groente en fruit wordt betaald?</text:p>
      <text:p text:style-name="ifm_p_mt.3.76mm_ifm">Vraag 14</text:p>
      <text:p text:style-name="ifm_p_ifm">Klopt de stelling dat de speciale CO<text:span text:style-name="ifm_span_font.subscript_ifm">2</text:span>-heffing, welke in 2011 speciaal voor de tuinbouwsector is opgericht, nog steeds niet van kracht is? Zo niet, waarom niet?</text:p>
      <text:p text:style-name="ifm_p_mt.3.76mm_ifm">Vraag 15</text:p>
      <text:p text:style-name="ifm_p_ifm">Hoe kijkt u tegen de legitimiteit van de «tegenprestatie», in de vorm van een speciaal verlaagd tarief voor energiebelasting, wanneer de tuinbouwsector in de afgelopen jaren middels het ETS-systeem noch het CO2-sectorsysteem heffingen heeft moeten betalen?</text:p>
      <text:p text:style-name="ifm_p_mt.3.76mm_ifm">Vraag 16</text:p>
      <text:p text:style-name="ifm_p_ifm">Klopt het dat door de verlaagde energiebelasting de sector volgens de Rijksdienst voor Ondernemend Nederland 100 miljoen euro per jaar bespaarde? Hoeveel had er moeten zijn afgedragen aan heffingen in het kader van het CO2-sectorsysteem? Gaat dit met terugwerkende kracht alsnog gebeuren?</text:p>
      <text:p text:style-name="ifm_p_mt.3.76mm_ifm">Vraag 17</text:p>
      <text:p text:style-name="ifm_p_ifm">Zal u erop toezien dat de heffingen binnen het alternatieve CO<text:span text:style-name="ifm_span_font.subscript_ifm">2</text:span>-sectorsysteem wel worden ontvangen?</text:p>
      <text:p text:style-name="ifm_p_mt.3.76mm_ifm">Vraag 18</text:p>
      <text:p text:style-name="ifm_p_ifm">Waarom heeft u de Kamer zowel in 2012 als in 2015 niet op de hoogte gesteld van de twee maatregelen?</text:p>
      <text:p text:style-name="ifm_p_mt.3.76mm_ifm">Vraag 19</text:p>
      <text:p text:style-name="ifm_p_ifm">Wat onderneemt u om de glastuinbouw echt duurzame koploper te maken in Europa en de klimaatdoelen van 2020 en 2030 binnen bereik te houden?</text:p>
      <text:p text:style-name="ifm_p_mt.3.76mm_ifm">Vraag 20</text:p>
      <text:p text:style-name="ifm_p_ifm">Is het technisch en juridisch mogelijk om deze maatregelen weer terug te draaien en wat zouden daar de implicaties van zijn?</text:p>
      <text:p text:style-name="ifm_p_mt.3.76mm_ifm">Vraag 21</text:p>
      <text:p text:style-name="ifm_p_ifm">Bent u bereid volledige verantwoording af te leggen over de nalatigheid van de overheid op dit terrein en met nieuwe voorstellen te komen die de tuinbouwsector op een correcte manier onder het ETS laat vallen, dan wel op een alternatieve wijze dwingt om de vereiste CO<text:span text:style-name="ifm_span_font.subscript_ifm">2</text:span>-reductie te realiseren?</text:p>
      <text:p text:style-name="ifm_p_mt.3.76mm_ifm">Vraag 22</text:p>
      <text:p text:style-name="ifm_p_ifm">Bent u in de gelegenheid om deze vragen te beantwoorden voor de begrotingsbehandeling van het Ministerie van Economische Zaken en Klimaat?</text:p>
      <text:h text:style-name="ifm_p_font.bold_mt.5.08mm_page.keep-with-next_ifm" text:outline-level="2">Toelichting:</text:h>
      <text:p text:style-name="ifm_p_mt.4.23mm_ifm">Deze vragen dienen ter aanvulling op eerdere vragen terzake van de leden Van der Lee en Bromet (beiden GroenLinks), ingezonden 31 oktober 2019 (vraagnummer 2019Z20769) en van het lid Van Raan (PvdD), ingezonden 31 oktober 2019 (vraagnummer 2019Z207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verheid hielp tuinders Europese CO2-prijs te ontwijken'</dc:title>
    <meta:user-defined meta:name="OVERHEIDop.ParlID/DC.identifier">kv-tk-2019Z20967</meta:user-defined>
    <meta:user-defined meta:name="OVERHEIDop.vraagnummer">2019Z2096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M.F. Sienot</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Het artikel 'Overheid hielp tuinders Europese CO2-prijs te ontwijken'</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Landbouw | Planten</meta:user-defined>
    <meta:user-defined meta:name="OVERHEIDop.versieInformatie"/>
  </office:meta>
</office:document-meta>
</file>