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9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961</text:p>
      <text:p text:style-name="ifm_p_font.roman_mt.3.76mm_ifm">Vragen van het lid <text:span text:style-name="ifm_span_font.bold_ifm">Van Helvert</text:span> (CDA) aan de Minister van Buitenlandse Zaken over <text:span text:style-name="ifm_span_font.italic_ifm">de Iraakse weigering om IS-strijders uit Syrië te berechten</text:span> (ingezonden 1 november 2019).</text:p>
      <text:p text:style-name="ifm_p_mt.3.76mm_ifm">Vraag 1</text:p>
      <text:p text:style-name="ifm_p_ifm">Heeft u kennisgenomen van de berichtgeving dat Irak «niets ziet» in het plan van Nederland om Europese IS-strijders in Irak te berechten?<text:note text:id="ID-2019Z20961-d37e58" text:note-class="footnote"><text:note-citation text:label="1 ">1</text:note-citation><text:note-body><text:p text:style-name="ifm_p_font.normal_size.6.93pt_mt..5mm_indent.-0.1161in_mleft.0.1161in_ifm">Irak: we hebben geen geld en geen rechters om Europese IS-strijders te berechten, NRC.nl, 29 oktober 2019 (https://www.nrc.nl/nieuws/2019/10/29/irak-europa-moet-eigen-is-strijders-zelf-berechten-a3978406).</text:p></text:note-body></text:note></text:p>
      <text:p text:style-name="ifm_p_mt.3.76mm_ifm">Vraag 2</text:p>
      <text:p text:style-name="ifm_p_ifm">Is het waar dat de Iraakse regering zelf niet meer mee wil werken aan een tribunaal voor IS-strijders?</text:p>
      <text:p text:style-name="ifm_p_mt.3.76mm_ifm">Vraag 3</text:p>
      <text:p text:style-name="ifm_p_ifm">Wanneer bent u op de hoogte gebracht van deze mening van de regering van Irak?</text:p>
      <text:p text:style-name="ifm_p_mt.3.76mm_ifm">Vraag 4</text:p>
      <text:p text:style-name="ifm_p_ifm">Herinnert u zich het event nog dat u op 26 september jl. bij de Verenigde Naties in New York organiseerde samen met Irak, waarbij deze landen gezamenlijk een oproep deden aan de internationale gemeenschap om verschillen van mening te overwinnen om tot een berechting van IS-strijders te komen? Klopt het dat op dat event Irak als locatie is genoemd voor een dergelijk tribunaal?</text:p>
      <text:p text:style-name="ifm_p_mt.3.76mm_ifm">Vraag 5</text:p>
      <text:p text:style-name="ifm_p_ifm">Heeft de regering van Irak zich tijdens het event direct uitgesproken tegen berechting in Irak?</text:p>
      <text:p text:style-name="ifm_p_mt.3.76mm_ifm">Vraag 6</text:p>
      <text:p text:style-name="ifm_p_ifm">Heeft de regering van Irak zich tijdens het event uitgesproken vóór berechting van IS-strijders in Irak?</text:p>
      <text:p text:style-name="ifm_p_mt.3.76mm_ifm">Vraag 7</text:p>
      <text:p text:style-name="ifm_p_ifm">Wat is er gebeurd na het succesvolle gezamenlijke event over het tribunaal tijdens de VN-top van 26 september jl.?</text:p>
      <text:p text:style-name="ifm_p_mt.3.76mm_ifm">Vraag 8</text:p>
      <text:p text:style-name="ifm_p_ifm">Wat heeft Irak van mening doen veranderen?</text:p>
      <text:p text:style-name="ifm_p_mt.3.76mm_ifm">Vraag 9</text:p>
      <text:p text:style-name="ifm_p_ifm">Wanneer zijn er tussen 26 september en 28 oktober jl. contactmomenten geweest tussen de regering van Irak en het Ministerie van Buitenlandse Zaken aangaande een vervolg op het VN-event van 26 september?</text:p>
      <text:p text:style-name="ifm_p_mt.3.76mm_ifm">Vraag 10</text:p>
      <text:p text:style-name="ifm_p_ifm">Wat waren de uitkomsten van het contact of de afzonderlijke contactmomenten?</text:p>
      <text:p text:style-name="ifm_p_mt.3.76mm_ifm">Vraag 11</text:p>
      <text:p text:style-name="ifm_p_ifm">Klopt het dat Nederland op verzoek van de Iraakse regering sinds 2014 een militaire missie in Irak is gestart in het kader van de strijd tegen IS?</text:p>
      <text:p text:style-name="ifm_p_mt.3.76mm_ifm">Vraag 12</text:p>
      <text:p text:style-name="ifm_p_ifm">Hoe verhoudt deze Nederlandse inzet op verzoek van de Iraakse regering zich tot de verwerping van het Nederlandse verzoek tot berechting in Irak?</text:p>
      <text:p text:style-name="ifm_p_mt.3.76mm_ifm">Vraag 13</text:p>
      <text:p text:style-name="ifm_p_ifm">Op welke wijze ziet u mogelijkheden om het IS-tribunaal in de regio te re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raakse weigering om IS-strijders uit Syrië te berechten</dc:title>
    <meta:user-defined meta:name="OVERHEIDop.ParlID/DC.identifier">kv-tk-2019Z20961</meta:user-defined>
    <meta:user-defined meta:name="OVERHEIDop.vraagnummer">2019Z20961</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vergaderjaar">2019-2020</meta:user-defined>
    <meta:user-defined meta:name="DCTERMS.W3CDTF/OVERHEIDop.datumIndiening">2019-11-01</meta:user-defined>
    <meta:user-defined meta:name="OVERHEID.StatenGeneraal/DC.creator">Tweede Kamer der Staten-Generaal</meta:user-defined>
    <dc:language>nl</dc:language>
    <meta:user-defined meta:name="DCTERMS.alternative"/>
    <meta:user-defined meta:name="DC.title">De Iraakse weigering om IS-strijders uit Syrië te berechten</meta:user-defined>
    <meta:user-defined meta:name="DCTERMS.W3CDTF/DCTERMS.available">2019-11-01</meta:user-defined>
    <meta:user-defined meta:name="OVERHEIDop.publicationName">Kamervragen zonder antwoord</meta:user-defined>
    <meta:user-defined meta:name="OVERHEID.Organisatietype/OVERHEID.organisationType">staten generaal</meta:user-defined>
    <meta:user-defined meta:name="DCTERMS.W3CDTF/DCTERMS.issued">2019-11-01</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Recht | Burgerlijk recht</meta:user-defined>
    <meta:user-defined meta:name="OVERHEIDop.versieInformatie"/>
  </office:meta>
</office:document-meta>
</file>