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829</text:p>
      <text:p text:style-name="ifm_p_font.roman_mt.3.76mm_ifm">Vragen van het lid <text:span text:style-name="ifm_span_font.bold_ifm">Von Martels</text:span> (CDA) aan de Minister van Landbouw, Natuur en Voedselkwaliteit over <text:span text:style-name="ifm_span_font.italic_ifm">de aanwijzing van natuurgebieden en het toevoegen van stikstofgevoelige habitats in het verleden</text:span> (ingezonden 31 oktober 2019).</text:p>
      <text:p text:style-name="ifm_p_mt.3.76mm_ifm">Vraag 1</text:p>
      <text:p text:style-name="ifm_p_ifm">Bent u bekend met het bericht «Politieke agenda zit oplossing stikstof dwars»?<text:note text:id="ID-2019Z20829-d37e56" text:note-class="footnote"><text:note-citation text:label="1 ">1</text:note-citation><text:note-body><text:p text:style-name="ifm_p_font.normal_size.6.93pt_mt..5mm_indent.-0.1161in_mleft.0.1161in_ifm">Veldpost, 26 oktober 2019.</text:p></text:note-body></text:note></text:p>
      <text:p text:style-name="ifm_p_mt.3.76mm_ifm">Vraag 2</text:p>
      <text:p text:style-name="ifm_p_ifm">Deelt u de mening van dhr. Gerrits? Zo ja, op welke punten? Zo nee, op welke punten niet en waarom?</text:p>
      <text:p text:style-name="ifm_p_mt.3.76mm_ifm">Vraag 3</text:p>
      <text:p text:style-name="ifm_p_ifm">Kunt u aangeven of bij de aanwijzing van Natura 2000-gebieden in Friesland, Eilandspolder-Oost in Noord-Holland en Norgerholt in Drenthe sprake is geweest van het aanwijzen van habitats die daar eigenlijk niet aanwezig waren en kunt u toelichten waarom hier wel of niet sprake van is?</text:p>
      <text:p text:style-name="ifm_p_mt.3.76mm_ifm">Vraag 4</text:p>
      <text:p text:style-name="ifm_p_ifm">Kunt u aangeven in hoeverre er na de aanwijzing nog stikstofgevoelige habitats zijn toegevoegd en waarom Nederland dat verplicht was volgens de Vogel- en Habitatrichtlijn?</text:p>
      <text:p text:style-name="ifm_p_mt.3.76mm_ifm">Vraag 5</text:p>
      <text:p text:style-name="ifm_p_ifm">Kunt u voor elke toegevoegde stikstofgevoelige habitat aan een bepaald gebied na de aanwijzing aangeven om welke ecologische reden dat gedaan is en wat de economische gevolgen zijn geweest van het toevoegen van die bepaalde habit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wijzing van natuurgebieden en het toevoegen van stikstofgevoelige habitats in het verleden</dc:title>
    <meta:user-defined meta:name="OVERHEIDop.ParlID/DC.identifier">kv-tk-2019Z20829</meta:user-defined>
    <meta:user-defined meta:name="OVERHEIDop.vraagnummer">2019Z20829</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De aanwijzing van natuurgebieden en het toevoegen van stikstofgevoelige habitats in het verleden</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TaxonomieBeleidsagenda/OVERHEID.category">Natuur en milieu | Lucht</meta:user-defined>
    <meta:user-defined meta:name="OVERHEIDop.versieInformatie"/>
  </office:meta>
</office:document-meta>
</file>