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825</text:p>
      <text:p text:style-name="ifm_p_font.roman_mt.3.76mm_ifm">Vragen van de leden <text:span text:style-name="ifm_span_font.bold_ifm">Omtzigt</text:span> en <text:span text:style-name="ifm_span_font.bold_ifm">Slootweg</text:span> (beiden CDA) aan de Minister-President over <text:span text:style-name="ifm_span_font.italic_ifm">de uitspraken van mevrouw Lagarde, toekomstig president van de Europese Centrale Bank (ECB) en de noodzaak voor een review van het ECB beleid</text:span> (ingezonden 31 oktober 2019).</text:p>
      <text:p text:style-name="ifm_p_mt.3.76mm_ifm">Vraag 1</text:p>
      <text:p text:style-name="ifm_p_ifm">Heeft u kennisgenomen van de uitspraken van mevrouw Lagarde, die op 1 november 2019 president van de Europese Centrale Bank wordt, namelijk: «Would we not be in a situation today with much higher unemployment and a far lower growth rate, and isn’t it true that ultimately we have done the right thing to act in favour of jobs and of growth rather than the protection of savers?» she asked. [...] «We should be happier to have a job than to have our savings protected,» said Ms Lagarde. «I think that it is in this spirit that monetary policy has been decided by my predecessors and I think they made quite a beneficial choice»?<text:note text:id="ID-2019Z20825-d37e64" text:note-class="footnote"><text:note-citation text:label="1 ">1</text:note-citation><text:note-body><text:p text:style-name="ifm_p_font.normal_size.6.93pt_mt..5mm_indent.-0.1161in_mleft.0.1161in_ifm">Financial Times, 30 oktober 2019</text:p></text:note-body></text:note></text:p>
      <text:p text:style-name="ifm_p_mt.3.76mm_ifm">Vraag 2</text:p>
      <text:p text:style-name="ifm_p_ifm">Wat is de kerntaak van de president van de ECB onder het werkingsverdrag van de Europese Unie, artikel 127?</text:p>
      <text:p text:style-name="ifm_p_mt.3.76mm_ifm">Vraag 3</text:p>
      <text:p text:style-name="ifm_p_ifm">Heeft de Europese Raad hetzij bij de voordracht, hetzij bij de benoeming, een gesprek gehad met mevrouw Lagarde over de kerntaak, doelstellingen van monetair beleid en ieders rol? Zo ja, kunt u een verslag geven van dat gesprek?</text:p>
      <text:p text:style-name="ifm_p_mt.3.76mm_ifm">Vraag 4</text:p>
      <text:p text:style-name="ifm_p_ifm">Herinnert u zich de aangenomen motie van de leden Omtzigt en Bruins over een uitgebreide en diepgaande review door de ECB?<text:note text:id="ID-2019Z20825-d37e88" text:note-class="footnote"><text:note-citation text:label="2 ">2</text:note-citation><text:note-body><text:p text:style-name="ifm_p_font.normal_size.6.93pt_mt..5mm_indent.-0.1161in_mleft.0.1161in_ifm">Kamerstuk 21501–20, nr. 1484.</text:p></text:note-body></text:note></text:p>
      <text:p text:style-name="ifm_p_mt.3.76mm_ifm">Vraag 5</text:p>
      <text:p text:style-name="ifm_p_ifm">Op welke wijze heeft u deze motie onder de aandacht gebracht van mevrouw Lagarde?</text:p>
      <text:p text:style-name="ifm_p_mt.3.76mm_ifm">Vraag 6</text:p>
      <text:p text:style-name="ifm_p_ifm">Indien u deze motie nog niet onder de aandacht gebracht heeft, wilt u dat dan onmiddellijk doen en aan de Kamer vertellen hoe u dat gedaan heeft?</text:p>
      <text:p text:style-name="ifm_p_mt.3.76mm_ifm">Vraag 7</text:p>
      <text:p text:style-name="ifm_p_ifm">Deelt u de mening dat een review, zoals bepleit in de motie, wenselijk en zeer noodzakelijk is?</text:p>
      <text:p text:style-name="ifm_p_mt.3.76mm_ifm">Vraag 8</text:p>
      <text:p text:style-name="ifm_p_ifm">Hoe beoordeelt u de opmerkingen van mevrouw Lagarde dat Nederland meer moet uitgeven?</text:p>
      <text:p text:style-name="ifm_p_mt.3.76mm_ifm">Vraag 9</text:p>
      <text:p text:style-name="ifm_p_ifm">Wordt mevrouw Lagarde president van de ECB of Minister van een Europees Ministerie van Financiën?</text:p>
      <text:p text:style-name="ifm_p_mt.3.76mm_ifm">Vraag 10</text:p>
      <text:p text:style-name="ifm_p_ifm">Hoe beoordeelt u het feit dat mevrouw Lagarde wel landen de maat neemt, die zich aan het Stabiliteits- en Groeipact houden en de landen die dat al jaren niet doen (Italië, Frankrijk) niet de maat neemt?</text:p>
      <text:p text:style-name="ifm_p_mt.3.76mm_ifm">Vraag 11</text:p>
      <text:p text:style-name="ifm_p_ifm">Denkt u dat de ECB onder mevrouw Lagarde voldoende rekening zal houden met de belangen van deelnemers van Nederlandse pensioenfondsen?</text:p>
      <text:p text:style-name="ifm_p_mt.3.76mm_ifm">Vraag 12</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ken van mevrouw Lagarde, toekomstig president van de Europese Centrale Bank (ECB) en de noodzaak voor een review van het ECB beleid</dc:title>
    <meta:user-defined meta:name="OVERHEIDop.ParlID/DC.identifier">kv-tk-2019Z20825</meta:user-defined>
    <meta:user-defined meta:name="OVERHEIDop.vraagnummer">2019Z20825</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P.H. Omtzigt</meta:user-defined>
    <meta:user-defined meta:name="OVERHEIDop.vergaderjaar">2019-2020</meta:user-defined>
    <meta:user-defined meta:name="DCTERMS.W3CDTF/OVERHEIDop.datumIndiening">2019-10-31</meta:user-defined>
    <meta:user-defined meta:name="OVERHEID.StatenGeneraal/DC.creator">Tweede Kamer der Staten-Generaal</meta:user-defined>
    <dc:language>nl</dc:language>
    <meta:user-defined meta:name="DCTERMS.alternative"/>
    <meta:user-defined meta:name="DC.title">De uitspraken van mevrouw Lagarde, toekomstig president van de Europese Centrale Bank (ECB) en de noodzaak voor een review van het ECB beleid</meta:user-defined>
    <meta:user-defined meta:name="DCTERMS.W3CDTF/DCTERMS.available">2019-10-31</meta:user-defined>
    <meta:user-defined meta:name="OVERHEIDop.publicationName">Kamervragen zonder antwoord</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