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80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804</text:p>
      <text:p text:style-name="ifm_p_font.roman_mt.3.76mm_ifm">Vragen van het lid <text:span text:style-name="ifm_span_font.bold_ifm">Van der Molen</text:span> (CDA) aan de Minister van Onderwijs, Cultuur en Wetenschap over <text:span text:style-name="ifm_span_font.italic_ifm">de wolk van verontwaardiging om 2 ton voor sterrenkundige die zwart gat wil kieken</text:span> (ingezonden 31 oktober 2019).</text:p>
      <text:p text:style-name="ifm_p_mt.3.76mm_ifm">Vraag 1</text:p>
      <text:p text:style-name="ifm_p_ifm">Hoe kan het dat de Nederlands Organisatie voor Wetenschappelijk Onderzoek (NWO) een aanvraag afwijst aan de hand van een kwalitatief en objectief proces terwijl u besluit om middelen toe te kennen?<text:note text:id="ID-2019Z20804-d37e59" text:note-class="footnote"><text:note-citation text:label="1 ">1</text:note-citation><text:note-body><text:p text:style-name="ifm_p_font.normal_size.6.93pt_mt..5mm_indent.-0.1161in_mleft.0.1161in_ifm">de Volkskrant, 30 oktober 2019 (https://www.volkskrant.nl/wetenschap/wolk-van-verontwaardiging-om-2-ton-voor-sterrenkundige-die-zwart-gat-wil-kieken~bb5389ac/)</text:p></text:note-body></text:note></text:p>
      <text:p text:style-name="ifm_p_mt.3.76mm_ifm">Vraag 2</text:p>
      <text:p text:style-name="ifm_p_ifm">Op welke grondslag heeft u besloten om Prof. Falcke en zijn onderzoeksgroep eenmalig € 200.000 voor wetenschapscommunicatie toe te kennen? Zijn er meer afgewezen NWO-aanvragen die van u middelen ontvangen? Zo ja welke aanvragen en wanneer heeft dit gespeeld?</text:p>
      <text:p text:style-name="ifm_p_mt.3.76mm_ifm">Vraag 3</text:p>
      <text:p text:style-name="ifm_p_ifm">Hoe komt het dat deze middelen alleen naar Prof. Falcke en zijn onderzoeksgroep gaan en niet naar het Nijmeegs-Leids-Amsterdamse samenwerkingsverband dat in het kader van het Event Horizon Telescope onderzoek een aanvraag had gedaan?</text:p>
      <text:p text:style-name="ifm_p_mt.3.76mm_ifm">Vraag 4</text:p>
      <text:p text:style-name="ifm_p_ifm">Waar komen deze middelen vandaan, wat kan er nu niet gebeuren nu deze € 200.000 naar Prof. Falcke gaat en in hoeverre hebben deze middelen te maken met de € 4 miljoen die beschikbaar is gekomen voor wetenschapscommunicatie?</text:p>
      <text:p text:style-name="ifm_p_mt.3.76mm_ifm">Vraag 5</text:p>
      <text:p text:style-name="ifm_p_ifm">Indien deze financiering uit die € 4 miljoen komt, komt het dan uit de € 1 miljoen voor een pilot vanuit NWO of uit de € 3 miljoen binnen de Nationale Wetenschapsagenda? Kunt u tevens een overzicht geven van de (beoogde) besteding van deze € 4 miljoen?</text:p>
      <text:p text:style-name="ifm_p_mt.3.76mm_ifm">Vraag 6</text:p>
      <text:p text:style-name="ifm_p_ifm">Wat vindt NWO van uw toekenning van € 200.000 aan Prof. Falcke en zijn onderzoeksgroep? Deelt u de mening dat u met uw handeling de externe weging en toekenning van wetenschapsmiddelen door NWO ondergraaft?</text:p>
      <text:p text:style-name="ifm_p_mt.3.76mm_ifm">Vraag 7</text:p>
      <text:p text:style-name="ifm_p_ifm">Is naar aanleiding van de toezegging tijdens het laatste algemeen overleg wetenschapsbeleid al bekend of wetenschapsmusea gebruik kunnen maken van de financiering via outreachgelden van de Nationale Wetenschapsagend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wolk van verontwaardiging om 2 ton voor sterrenkundige die zwart gat wil kieken</dc:title>
    <meta:user-defined meta:name="OVERHEIDop.ParlID/DC.identifier">kv-tk-2019Z20804</meta:user-defined>
    <meta:user-defined meta:name="OVERHEIDop.vraagnummer">2019Z208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der Molen</meta:user-defined>
    <meta:user-defined meta:name="OVERHEIDop.vergaderjaar">2019-2020</meta:user-defined>
    <meta:user-defined meta:name="DCTERMS.W3CDTF/OVERHEIDop.datumIndiening">2019-10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olk van verontwaardiging om 2 ton voor sterrenkundige die zwart gat wil kieken</meta:user-defined>
    <meta:user-defined meta:name="DCTERMS.W3CDTF/DCTERMS.available">2019-10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