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00</text:p>
      <text:p text:style-name="ifm_p_font.roman_mt.3.76mm_ifm">Vragen van het lid <text:span text:style-name="ifm_span_font.bold_ifm">Van der Lee</text:span> (GroenLinks) aan de Minister van Economische Zaken en Klimaat over <text:span text:style-name="ifm_span_font.italic_ifm">de reactie op het verzoek van het lid Van der Lee inzake aanwijzingen dat staalfabriek Tata Steel meer CO2 uitstoot dan wordt opgegeven (Kamerstuk 32 813, nr. 397)</text:span> (ingezonden 31 oktober 2019).</text:p>
      <text:p text:style-name="ifm_p_mt.3.76mm_ifm">Vraag 1</text:p>
      <text:p text:style-name="ifm_p_ifm">Bent u bekend met het feit dat het onderzoek van De Groene Amsterdammer niet gebaseerd is op aannames, maar dat dit onderzoek is gebaseerd op de vergunningsaanvraag van Tata Steel IJmuiden zelf? Bent u bekend met het feit dat in een e-mail aan De Groene Amsterdammer de omgevingsdienst Noordzeekanaalgebied stelt dat «de debieten die in vergunningaanvragen zijn opgenomen in het algemeen gebaseerd [zijn] op metingen» en dat de cijfers van De Groene Amsterdammer dus op basis van daadwerkelijk gemeten uitstoot van Tata zelf zijn?<text:note text:id="ID-2019Z20800-d37e59" text:note-class="footnote"><text:note-citation text:label="1 ">1</text:note-citation><text:note-body><text:p text:style-name="ifm_p_font.normal_size.6.93pt_mt..5mm_indent.-0.1161in_mleft.0.1161in_ifm">De Groene Amsterdammer, 25 september 2019, «De grote uitstootkloof»</text:p></text:note-body></text:note></text:p>
      <text:p text:style-name="ifm_p_mt.3.76mm_ifm">Vraag 2</text:p>
      <text:p text:style-name="ifm_p_ifm">Bent u bekend met het feit dat dit onderzoek is geverifieerd bij zowel Tata als de Omgevingsdienst? Waarom beweert u in uw brief dat deze aannames niet geverifieerd zijn?</text:p>
      <text:p text:style-name="ifm_p_mt.3.76mm_ifm">Vraag 3</text:p>
      <text:p text:style-name="ifm_p_ifm">Deelt u de constatering dat de cijfers die Tata aanlevert bij de Nederlandse Emissieautoriteit (NEa) inderdaad afwijken van de cijfers waar De Groene Amsterdammer over bericht, maar dat de cijfers die Tata aanlevert op de in- en uitstroom van koolstof in het productieproces zijn gebaseerd en de cijfers van De Groene Amsterdammer op daadwerkelijk gemeten uitstoot bij emissiepunten?</text:p>
      <text:p text:style-name="ifm_p_mt.3.76mm_ifm">Vraag 4</text:p>
      <text:p text:style-name="ifm_p_ifm">Deelt u de constatering dat de methode die Tata gebruikt inderdaad als betrouwbaar wordt omschreven, maar dat de methode die in het artikel van De Groene Amsterdammer wordt aangehaald op basis van metingen ook als betrouwbaar wordt gezien? Deelt u de opvatting dat het daarom juist zo curieus is dat de cijfers van Tata en De Groene Amsterdammer maar liefst 20% van elkaar verschillen? Zo ja, bent u bereid hier dieper onderzoek naar te doen?</text:p>
      <text:p text:style-name="ifm_p_mt.3.76mm_ifm">Vraag 5</text:p>
      <text:p text:style-name="ifm_p_ifm">Wat vindt u van het advies van deskundigen, in het artikel in De Groene Amsterdammer, om de uitstoot van Tata ook te meten aan de emissiebronnen, en niet alleen te berekenen op basis van de koolstof in- en output, zodat door een vergelijking eventuele tekortkomingen in de rapportage kunnen worden opgespoord en gecorri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op het verzoek van het lid Van der Lee inzake aanwijzingen dat staalfabriek Tata Steel meer CO2 uitstoot dan wordt opgegeven (Kamerstuk 32813, nr. 397)</dc:title>
    <meta:user-defined meta:name="OVERHEIDop.ParlID/DC.identifier">kv-tk-2019Z20800</meta:user-defined>
    <meta:user-defined meta:name="OVERHEIDop.vraagnummer">2019Z2080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De reactie op het verzoek van het lid Van der Lee inzake aanwijzingen dat staalfabriek Tata Steel meer CO2 uitstoot dan wordt opgegeven (Kamerstuk 32813, nr. 397)</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