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7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790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het bericht dat de inhuurkosten van externen bij de NPO vier keer hoger dan de Roemernorm is</text:span> (ingezonden 31 oktober 2019).</text:p>
      <text:p text:style-name="ifm_p_mt.3.76mm_ifm">Vraag 1</text:p>
      <text:p text:style-name="ifm_p_ifm">Hoe verklaart u dat de Nederlandse Publieke Omroep (NPO) geen geschikt talent zou kunnen aantrekken om in vaste dienst te nemen?<text:note text:id="n1" text:note-class="footnote"><text:note-citation text:label="1 ">1</text:note-citation><text:note-body><text:p text:style-name="ifm_p_font.normal_size.6.93pt_mt..5mm_indent.-0.1161in_mleft.0.1161in_ifm">Consultancy.nl, 30 oktober 2019 (https://www.consultancy.nl/nieuws/25659/inhuurkosten-van-npo-vier-maal-de-roemernorm)</text:p></text:note-body></text:note></text:p>
      <text:p text:style-name="ifm_p_mt.3.76mm_ifm">Vraag 2</text:p>
      <text:p text:style-name="ifm_p_ifm">Hoe verklaart u de toegenomen inhuur van adviesbureaus de afgelopen jaren?</text:p>
      <text:p text:style-name="ifm_p_mt.3.76mm_ifm">Vraag 3</text:p>
      <text:p text:style-name="ifm_p_ifm">Bent u bereid met de NPO afspraken te maken dat de externe inhuur bij de NPO onder de 10% zou moeten vallen (de Roemernorm)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inhuurkosten van externen bij de NPO vier keer hoger dan de Roemernorm is</dc:title>
    <meta:user-defined meta:name="OVERHEIDop.ParlID/DC.identifier">kv-tk-2019Z20790</meta:user-defined>
    <meta:user-defined meta:name="OVERHEIDop.vraagnummer">2019Z207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huurkosten van externen bij de NPO vier keer hoger dan de Roemernorm is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Cultuur en recreatie | Media</meta:user-defined>
    <meta:user-defined meta:name="OVERHEIDop.versieInformatie"/>
  </office:meta>
</office:document-meta>
</file>