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7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777</text:p>
      <text:p text:style-name="ifm_p_font.roman_mt.3.76mm_ifm">Vragen van de leden <text:span text:style-name="ifm_span_font.bold_ifm">Smals</text:span> (VVD) en <text:span text:style-name="ifm_span_font.bold_ifm">Kuik</text:span> (CDA) aan de Minister van Onderwijs, Cultuur en Wetenschap over <text:span text:style-name="ifm_span_font.italic_ifm">het bericht «Alarm over vervalste mbo-diploma’s»</text:span> (ingezonden 31 oktober 2019).</text:p>
      <text:p text:style-name="ifm_p_mt.3.76mm_ifm">Vraag 1</text:p>
      <text:p text:style-name="ifm_p_ifm">Bent u bekend met het bericht dat er in toenemende mate wordt gefraudeerd met mbo-diploma’s waardoor ongediplomeerden zich op de arbeidsmarkt bevinden?<text:note text:id="ID-2019Z20777-d37e62" text:note-class="footnote"><text:note-citation text:label="1 ">1</text:note-citation><text:note-body><text:p text:style-name="ifm_p_font.normal_size.6.93pt_mt..5mm_indent.-0.1161in_mleft.0.1161in_ifm">De Telegraaf, 28 oktober 2019, Alarm over vervalste mbo-diploma’s (https://www.telegraaf.nl/nieuws/1467420286/alarm-over-vervalste-mbo-diploma-s)</text:p></text:note-body></text:note> Zo ja, wanneer bent u op de hoogte gebracht van deze fraude?</text:p>
      <text:p text:style-name="ifm_p_mt.3.76mm_ifm">Vraag 2</text:p>
      <text:p text:style-name="ifm_p_ifm">Bent u bekend met de omvang van de diplomafraude en op welke wijze deze fraude gepleegd wordt? Klopt het dat er in toenemende mate wordt gefraudeerd met diploma’s?</text:p>
      <text:p text:style-name="ifm_p_mt.3.76mm_ifm">Vraag 3</text:p>
      <text:p text:style-name="ifm_p_ifm">Komt diplomafraude enkel voor in het mbo? Zo nee, kan de Minister beschrijven hoe groot de verwachtte omvang van de fraude in het voorgezet onderwijs, het hoger beroepsonderwijs en het wetenschappelijk onderwijs is en of er ook al meldingen van fraude met deze diploma’s zijn?</text:p>
      <text:p text:style-name="ifm_p_mt.3.76mm_ifm">Vraag 4</text:p>
      <text:p text:style-name="ifm_p_ifm">Deelt u de mening dat deze vorm van diplomafraude, waardoor onbevoegden zich op de arbeidsmarkt bevinden, een risico vormt voor bijvoorbeeld patiënten in de zorg doordat patiënten afhankelijk zijn van de kennis en kunde van de zorgverleners? Zo nee, waarom niet? Zo ja, bent u van plan om te onderzoeken hoe groot de groep van onbevoegden is die reeds op de arbeidsmarkt actief zijn zonder diploma?</text:p>
      <text:p text:style-name="ifm_p_mt.3.76mm_ifm">Vraag 5</text:p>
      <text:p text:style-name="ifm_p_ifm">Kunnen deze fraudeurs zich in het BIG-register registeren met een vervalst diploma?</text:p>
      <text:p text:style-name="ifm_p_mt.3.76mm_ifm">Vraag 6</text:p>
      <text:p text:style-name="ifm_p_ifm">Van welke sectoren weet u dat met diploma’s gefraudeerd is en welke risico’s in het uitoefenen van het beroep brengt dit met zich mee?</text:p>
      <text:p text:style-name="ifm_p_mt.3.76mm_ifm">Vraag 7</text:p>
      <text:p text:style-name="ifm_p_ifm">Hoe zouden diploma’s beter beschermd kunnen worden? En hoe kunnen werkgevers controleren of er sprake is van een nepdiploma? Heeft u een inschatting van de mate waarin er bij DUO om een uittreksel uit het diplomaregister wordt gevraagd?</text:p>
      <text:p text:style-name="ifm_p_mt.3.76mm_ifm">Vraag 8</text:p>
      <text:p text:style-name="ifm_p_ifm">Deelt u de mening dat er opgetreden moet worden tegen fraude met diploma’s, onder andere door de fraudesites waar je diploma’s kan kopen buiten werking te stellen en de aanbieders en fraudeurs actief te vervolgen? Zo ja, wie heeft welke bevoegdheden hierin en welke stappen wilt en kunt u hierin ze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larm over vervalste mbo-diploma’s’</dc:title>
    <meta:user-defined meta:name="OVERHEIDop.ParlID/DC.identifier">kv-tk-2019Z20777</meta:user-defined>
    <meta:user-defined meta:name="OVERHEIDop.vraagnummer">2019Z20777</meta:user-defined>
    <meta:user-defined meta:name="OVERHEIDop.KamervraagTypen/DC.type">Schriftelijke vragen</meta:user-defined>
    <meta:user-defined meta:name="OVERHEIDop.Parlementair/DC.type">Kamervragen zonder Antwoord</meta:user-defined>
    <meta:user-defined meta:name="OVERHEIDop.indiener">A. Kuik</meta:user-defined>
    <meta:user-defined meta:name="OVERHEIDop.indiener">B.M.G. Smals</meta:user-defined>
    <meta:user-defined meta:name="OVERHEIDop.vergaderjaar">2019-2020</meta:user-defined>
    <meta:user-defined meta:name="DCTERMS.W3CDTF/OVERHEIDop.datumIndiening">2019-10-31</meta:user-defined>
    <meta:user-defined meta:name="OVERHEID.StatenGeneraal/DC.creator">Tweede Kamer der Staten-Generaal</meta:user-defined>
    <dc:language>nl</dc:language>
    <meta:user-defined meta:name="DCTERMS.alternative"/>
    <meta:user-defined meta:name="DC.title">Het bericht ‘Alarm over vervalste mbo-diploma’s’</meta:user-defined>
    <meta:user-defined meta:name="DCTERMS.W3CDTF/DCTERMS.available">2019-10-31</meta:user-defined>
    <meta:user-defined meta:name="OVERHEIDop.publicationName">Kamervragen zonder antwoord</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