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06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0689</text:p>
      <text:p text:style-name="ifm_p_font.roman_mt.3.76mm_ifm">Vragen van het lid <text:span text:style-name="ifm_span_font.bold_ifm">Nijboer</text:span> (PvdA) aan de Minister van Financiën over <text:span text:style-name="ifm_span_font.italic_ifm">de rechten van consumenten bij fusies en overnames in de financiële sector</text:span> (ingezonden 30 oktober 2019).</text:p>
      <text:p text:style-name="ifm_p_mt.3.76mm_ifm">Vraag 1</text:p>
      <text:p text:style-name="ifm_p_ifm">Bent u bekend met de uitzending van Radar van 28 oktober 2019?</text:p>
      <text:p text:style-name="ifm_p_mt.3.76mm_ifm">Vraag 2</text:p>
      <text:p text:style-name="ifm_p_ifm">Welke regels gelden er met betrekking tot de overgang van verzekeringspolissen, bankrekeningen, deposito’s enzovoorts bij fusies, overnames en portefeuilleverkoop?</text:p>
      <text:p text:style-name="ifm_p_mt.3.76mm_ifm">Vraag 3</text:p>
      <text:p text:style-name="ifm_p_ifm">Welke rechten hebben consumenten als zij niet mee willen overstappen naar een andere bank of verzekeraar? Welke mogelijkheden hebben bijvoorbeeld consumenten die bewust voor een verzekeraar hebben gekozen, maar waarvan de portefeuille is overgegaan naar een private equitypartij waarmee de consument geen enkele binding voelt?</text:p>
      <text:p text:style-name="ifm_p_mt.3.76mm_ifm">Vraag 4</text:p>
      <text:p text:style-name="ifm_p_ifm">Wat kunnen consumenten doen als de nieuwe aanbieder bijvoorbeeld veel slechtere klantenservice blijkt te bieden? En als de nieuwe aanbieder procedures veel ingewikkelder blijkt te maken?</text:p>
      <text:p text:style-name="ifm_p_mt.3.76mm_ifm">Vraag 5</text:p>
      <text:p text:style-name="ifm_p_ifm">Wat moeten consumenten doen wanneer door een portefeuilleoverdracht opeens niet meer het gehele spaargeld onder het depositogarantiestelsel valt?</text:p>
      <text:p text:style-name="ifm_p_mt.3.76mm_ifm">Vraag 6</text:p>
      <text:p text:style-name="ifm_p_ifm">In hoeverre klopt het dat bij portefeuilleoverdracht de consument vrij kan overstappen naar een andere aanbieder zoals banken aangeven? Welke voorwaarden gelden daarbij? Hoe is dit geregeld bij verzekeraars?</text:p>
      <text:p text:style-name="ifm_p_mt.3.76mm_ifm">Vraag 7</text:p>
      <text:p text:style-name="ifm_p_ifm">Deelt u de mening dat de risico’s van overnames en fusies niet op consumenten afgewenteld mogen worden? Zo nee, waarom niet?</text:p>
      <text:p text:style-name="ifm_p_mt.3.76mm_ifm">Vraag 8</text:p>
      <text:p text:style-name="ifm_p_ifm">Kunt u uiteen zetten wat de fiscale gevolgen kunnen zijn van overstappen? Bent u van mening dat als een consument wenst over te stappen al die kosten door de consument moeten worden gedragen? Zo ja, waarom vindt u dat redelijk?</text:p>
      <text:p text:style-name="ifm_p_mt.3.76mm_ifm">Vraag 9</text:p>
      <text:p text:style-name="ifm_p_ifm">Kan er sprake zijn van verplicht financieel advies bij overstap? Deelt u de mening dat deze kosten voor rekening moeten komen van de financiële instelling? Zo nee, waarom niet?</text:p>
      <text:p text:style-name="ifm_p_mt.3.76mm_ifm">Vraag 10</text:p>
      <text:p text:style-name="ifm_p_ifm">Bent u bereid te onderzoeken hoe de rechten van consumenten bij fusies, overnames en portefeuilleoverdrachten versterkt kunnen worden, en daar voor het algemeen overleg over financiële markten van 15 januari 2020 over te rapporteren?</text:p>
      <text:p text:style-name="ifm_p_mt.3.76mm_ifm">Vraag 11</text:p>
      <text:p text:style-name="ifm_p_ifm">Kunt u bij dit onderzoek tevens inventariseren welke wettelijke belemmeringen er gelden bij een overstap, zoals ten aanzien van lijfrentes die reeds in de uitkeringsfase zi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rechten van consumenten bij fusies en overnames in de financiële sector</dc:title>
    <meta:user-defined meta:name="OVERHEIDop.ParlID/DC.identifier">kv-tk-2019Z20689</meta:user-defined>
    <meta:user-defined meta:name="OVERHEIDop.vraagnummer">2019Z20689</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9-2020</meta:user-defined>
    <meta:user-defined meta:name="DCTERMS.W3CDTF/OVERHEIDop.datumIndiening">2019-10-30</meta:user-defined>
    <meta:user-defined meta:name="OVERHEID.StatenGeneraal/DC.creator">Tweede Kamer der Staten-Generaal</meta:user-defined>
    <dc:language>nl</dc:language>
    <meta:user-defined meta:name="DCTERMS.alternative"/>
    <meta:user-defined meta:name="DC.title">De rechten van consumenten bij fusies en overnames in de financiële sector</meta:user-defined>
    <meta:user-defined meta:name="DCTERMS.W3CDTF/DCTERMS.available">2019-10-30</meta:user-defined>
    <meta:user-defined meta:name="OVERHEIDop.publicationName">Kamervragen zonder antwoord</meta:user-defined>
    <meta:user-defined meta:name="OVERHEID.Organisatietype/OVERHEID.organisationType">staten generaal</meta:user-defined>
    <meta:user-defined meta:name="DCTERMS.W3CDTF/DCTERMS.issued">2019-10-30</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