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88</text:p>
      <text:p text:style-name="ifm_p_font.roman_mt.3.76mm_ifm">Vragen van het lid <text:span text:style-name="ifm_span_font.bold_ifm">Van Ojik</text:span> (GroenLinks) aan de Minister van Buitenlandse Zaken over <text:span text:style-name="ifm_span_font.italic_ifm">een vermoorde boswachter in Roemenië</text:span> (ingezonden 30 oktober 2019).</text:p>
      <text:p text:style-name="ifm_p_mt.3.76mm_ifm">Vraag 1</text:p>
      <text:p text:style-name="ifm_p_ifm">Bent u bekend met het bericht «Opnieuw boswachter vermoord in Roemenië»?<text:note text:id="n1" text:note-class="footnote"><text:note-citation text:label="1 ">1</text:note-citation><text:note-body><text:p text:style-name="ifm_p_font.normal_size.6.93pt_mt..5mm_indent.-0.1161in_mleft.0.1161in_ifm">Mo.be, 28 oktober 2019, Opnieuw boswachter vermoord in Roemenië (https://www.mo.be/nieuws/opnieuw-boswachter-vermoord-roemeni)</text:p></text:note-body></text:note></text:p>
      <text:p text:style-name="ifm_p_mt.3.76mm_ifm">Vraag 2</text:p>
      <text:p text:style-name="ifm_p_ifm">Wat is uw reactie op het nieuws dat er alweer een boswachter vermoord is in Roemenië, de tweede in twee maanden tijd, en de zesde in de afgelopen paar jaar? Deelt u de mening dat dit zeer ernstig is en dat boswachters wereldwijd beschermd dienen te worden?</text:p>
      <text:p text:style-name="ifm_p_mt.3.76mm_ifm">Vraag 3</text:p>
      <text:p text:style-name="ifm_p_ifm">Zal er onafhankelijk onderzocht worden wie er verantwoordelijk is voor de moord op de boswachter? Zo niet, bent u bereid de Roemeense overheid aan te sporen dit onderzoek in te stellen zoals ook 42 maatschappelijke organisaties geëist hebben?<text:note text:id="n2" text:note-class="footnote"><text:note-citation text:label="2 ">2</text:note-citation><text:note-body><text:p text:style-name="ifm_p_font.normal_size.6.93pt_mt..5mm_indent.-0.1161in_mleft.0.1161in_ifm">Euobserver.com, 28 oktober 2019, NGOs condemn murders of Romanian forest defenders (https://euobserver.com/tickers/146448?utm_source=euobs&amp;utm_medium=email)</text:p></text:note-body></text:note></text:p>
      <text:p text:style-name="ifm_p_mt.3.76mm_ifm">Vraag 4</text:p>
      <text:p text:style-name="ifm_p_ifm">Wat is de rol van de Roemeense overheid in het proces van ontbossing in Roemenië? Wat is uw reactie op de uitspraak van het Wereldnatuurfonds (WWF) dat de Roemeense overheid naast de illegale houtmaffia, verantwoordelijk is?</text:p>
      <text:p text:style-name="ifm_p_mt.3.76mm_ifm">Vraag 5</text:p>
      <text:p text:style-name="ifm_p_ifm">Bent u bekend met het artikel «Environmental activists take their forest fight against Romania to Brussel»?<text:note text:id="n3" text:note-class="footnote"><text:note-citation text:label="3 ">3</text:note-citation><text:note-body><text:p text:style-name="ifm_p_font.normal_size.6.93pt_mt..5mm_indent.-0.1161in_mleft.0.1161in_ifm">Politico.eu, 9 oktober 2019, Environmental activists take their forest fight against Romania to Brussels (https://www.politico.eu/article/environmental-activists-romania-to-brussels-forest/)</text:p></text:note-body></text:note></text:p>
      <text:p text:style-name="ifm_p_mt.3.76mm_ifm">Vraag 6</text:p>
      <text:p text:style-name="ifm_p_ifm">Bent u zich bewust van het feit dat de Roemeense overheid in strijd met EU-recht handelt door in hoog tempo te ontbossen?</text:p>
      <text:p text:style-name="ifm_p_mt.3.76mm_ifm">Vraag 7</text:p>
      <text:p text:style-name="ifm_p_ifm">Is Roemenië ter verantwoording geroepen voor zijn handelen in strijd met EU-recht, binnen EU-verband of door Nederland?</text:p>
      <text:p text:style-name="ifm_p_mt.3.76mm_ifm">Vraag 8</text:p>
      <text:p text:style-name="ifm_p_ifm">Bent u bereid zich in te spannen om Roemenië aan te sporen om ontbossing tegen te gaan, om zijn boswachters meer bescherming te bieden, en om te handelen conform EU-recht? Zo niet, waarom? Zo ja, wanneer bent u van plan di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moorde boswachter in Roemenië</dc:title>
    <meta:user-defined meta:name="OVERHEIDop.ParlID/DC.identifier">kv-tk-2019Z20688</meta:user-defined>
    <meta:user-defined meta:name="OVERHEIDop.vraagnummer">2019Z20688</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Een vermoorde boswachter in Roemenië</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