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87</text:p>
      <text:p text:style-name="ifm_p_font.roman_mt.3.76mm_ifm">Vragen van de leden <text:span text:style-name="ifm_span_font.bold_ifm">Futselaar</text:span> en <text:span text:style-name="ifm_span_font.bold_ifm">Beckerman</text:span> (beiden SP) aan de Ministers van Onderwijs, Cultuur en Wetenschap en van Binnenlandse Zaken en Koninkrijksrelaties over <text:span text:style-name="ifm_span_font.italic_ifm">het bericht dat de SSH&amp; voortaan haar kamers zal verhuren door middel van loting</text:span> (ingezonden 30 oktober 2019).</text:p>
      <text:p text:style-name="ifm_p_mt.3.76mm_ifm">Vraag 1</text:p>
      <text:p text:style-name="ifm_p_ifm">Wat is uw reactie op het artikel «Studentenvakbond Akku woedend over nieuwe lotingsysteem SSH&amp;»?<text:note text:id="ID-2019Z20687-d37e62" text:note-class="footnote"><text:note-citation text:label="1 ">1</text:note-citation><text:note-body><text:p text:style-name="ifm_p_font.normal_size.6.93pt_mt..5mm_indent.-0.1161in_mleft.0.1161in_ifm">De Gelderlander, 22 oktober 2019, Studentenvakbond Akku woedend over nieuwe lotingsysteem SSH&amp; (https://www.gelderlander.nl/nijmegen/studentenvakbond-akku-woedend-over-nieuwe-lotingsysteem-sshen~acdf1fe0/)</text:p></text:note-body></text:note></text:p>
      <text:p text:style-name="ifm_p_mt.3.76mm_ifm">Vraag 2</text:p>
      <text:p text:style-name="ifm_p_ifm">Bent u van mening dat hier de afspraak uit het Landelijk Actieplan Studentenhuisvesting, te weten dat onderwijsinstellingen, gemeenten, studentenbonden en huisvesters zo vaak als nodig met elkaar overleggen, niet nagekomen wordt? Zo nee, waarom niet?</text:p>
      <text:p text:style-name="ifm_p_mt.3.76mm_ifm">Vraag 3</text:p>
      <text:p text:style-name="ifm_p_ifm">Heeft u de conclusies ontvangen van het lokaal overleg over de studentenhuisvesting in Nijmegen? Zo ja, is het voornemen van de SSH&amp; om met loting te gaan werken terug te vinden in de conclusies?</text:p>
      <text:p text:style-name="ifm_p_mt.3.76mm_ifm">Vraag 4</text:p>
      <text:p text:style-name="ifm_p_ifm">Bent u van mening dat een dergelijke grote beleidswijziging in overleg met studenten moet plaatsvinden? Kunt u dit toelichten?</text:p>
      <text:p text:style-name="ifm_p_mt.3.76mm_ifm">Vraag 5</text:p>
      <text:p text:style-name="ifm_p_ifm">Op welke wijze zijn studenten geconsulteerd bij deze beslissing? Bent u van mening dat deze regeling ingetrokken moet worden indien blijkt dat studenten niet betrokken zijn geweest bij deze beslissing?</text:p>
      <text:p text:style-name="ifm_p_mt.3.76mm_ifm">Vraag 6</text:p>
      <text:p text:style-name="ifm_p_ifm">Welke inspanning moeten gemeenten, onderwijsinstellingen en huisvesters leveren om lokale studentenbonden te betrekken bij beleidswijzigingen van huisvesters?</text:p>
      <text:p text:style-name="ifm_p_mt.3.76mm_ifm">Vraag 7</text:p>
      <text:p text:style-name="ifm_p_ifm">Vindt u het rechtvaardig dat studenten die korter dan vier jaar ingeschreven staan, hun opgebouwde rechten verliezen en voor niets 30 euro hebb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SH&amp; voortaan haar kamers zal verhuren door middel van loting</dc:title>
    <meta:user-defined meta:name="OVERHEIDop.ParlID/DC.identifier">kv-tk-2019Z20687</meta:user-defined>
    <meta:user-defined meta:name="OVERHEIDop.vraagnummer">2019Z2068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F.W. Futselaar</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Het bericht dat de SSH&amp; voortaan haar kamers zal verhuren door middel van loting</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