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84</text:p>
      <text:p text:style-name="ifm_p_font.roman_mt.3.76mm_ifm">Vragen van de leden <text:span text:style-name="ifm_span_font.bold_ifm">Bergkamp</text:span> en <text:span text:style-name="ifm_span_font.bold_ifm">Groothuizen</text:span> (beiden D66) aan de Staatssecretaris van Veiligheid en Justitie over <text:span text:style-name="ifm_span_font.italic_ifm">het bericht «COA lijkt te stoppen met consequente beschermde opvang LHBTQ-asielzoekers»</text:span> (ingezonden 30 oktober 2019).</text:p>
      <text:p text:style-name="ifm_p_mt.3.76mm_ifm">Vraag 1</text:p>
      <text:p text:style-name="ifm_p_ifm">Bent u bekend met het bericht «COA lijkt te stoppen met consequente beschermde opvang LHBTQ-asielzoekers»?<text:note text:id="n1" text:note-class="footnote"><text:note-citation text:label="1 ">1</text:note-citation><text:note-body><text:p text:style-name="ifm_p_font.normal_size.6.93pt_mt..5mm_indent.-0.1161in_mleft.0.1161in_ifm">Winq.nl, 23 oktober 2019, COA lijkt te stoppen met consequente beschermde opvang LHBTQ-asielzoekers (https://winq.nl/articles/230829/coa-sluit-speciale-unit/#)</text:p></text:note-body></text:note></text:p>
      <text:p text:style-name="ifm_p_mt.3.76mm_ifm">Vraag 2</text:p>
      <text:p text:style-name="ifm_p_ifm">Klopt het dat het Centrum Opvang Asielzoekers (COA) de speciale unit in Ter Apel voor Lesbiennes, Homoseksuelen, Biseksuelen, Transgenders en Gueer (LHBTQ-)asielzoekers heeft gesloten? Zo nee, hoe zit het wel?</text:p>
      <text:p text:style-name="ifm_p_mt.3.76mm_ifm">Vraag 3</text:p>
      <text:p text:style-name="ifm_p_ifm">Hoe verhoudt zich het eventuele sluiten van de speciale unit met de aangenomen motie van de leden Bergkamp, Dijkstra en Sjoerdsma uit 2016?<text:note text:id="n2" text:note-class="footnote"><text:note-citation text:label="2 ">2</text:note-citation><text:note-body><text:p text:style-name="ifm_p_font.normal_size.6.93pt_mt..5mm_indent.-0.1161in_mleft.0.1161in_ifm">Kamerstuk 30 420, nr. 238</text:p></text:note-body></text:note></text:p>
      <text:p text:style-name="ifm_p_mt.3.76mm_ifm">Vraag 4</text:p>
      <text:p text:style-name="ifm_p_ifm">Kunt u aangeven precies hoe uitvoering is en wordt gegeven aan de eerder genoemde Kamermotie?</text:p>
      <text:p text:style-name="ifm_p_mt.3.76mm_ifm">Vraag 5</text:p>
      <text:p text:style-name="ifm_p_ifm">Wat is de reden dat deze speciale unit is gesloten? Zijn er andere COA-locaties die dit ook van plan zijn? Zo ja, welke en waarom?</text:p>
      <text:p text:style-name="ifm_p_mt.3.76mm_ifm">Vraag 6</text:p>
      <text:p text:style-name="ifm_p_ifm">Deelt u nog steeds de noodzaak van aparte opvang voor LHBTQ-asielzoekers aangezien zij vaak gediscrimineerd worden op opvanglocaties? Zo nee, waarom niet?</text:p>
      <text:p text:style-name="ifm_p_mt.3.76mm_ifm">Vraag 7</text:p>
      <text:p text:style-name="ifm_p_ifm">Zijn er nog andere aparte units voor LHBTQ-asielzoekers bij andere opvanglocaties geopend?</text:p>
      <text:p text:style-name="ifm_p_mt.3.76mm_ifm">Vraag 8</text:p>
      <text:p text:style-name="ifm_p_ifm">Klopt het dat op plaatsen waar de instroom in de asielprocedure plaatsvindt, zoals in Ter Apel, de noodzaak voor een speciale unit nog groter is omdat er meer discriminatie plaatsvindt? Kunt u uw antwoord toelichten?</text:p>
      <text:p text:style-name="ifm_p_mt.3.76mm_ifm">Vraag 9</text:p>
      <text:p text:style-name="ifm_p_ifm">Deelt u de mening dat het sluiten van deze unit onverantwoord is en ertoe kan leiden dat LHBTQ-asielzoekers niet voor hun geaardheid durven uit te komen?</text:p>
      <text:p text:style-name="ifm_p_mt.3.76mm_ifm">Vraag 10</text:p>
      <text:p text:style-name="ifm_p_ifm">Klopt het dat de niet-LHBTQ-asielzoekers die in de aparte unit zijn geplaatst meteen een knoop hebben gelegd in de regenboogvlag die er hing? Zo nee, hoe zit het wel? Zo ja, hoe beoordeelt u dit?</text:p>
      <text:p text:style-name="ifm_p_mt.3.76mm_ifm">Vraag 11</text:p>
      <text:p text:style-name="ifm_p_ifm">Deelt u de mening dat ruimtegebrek geen argument mag zijn als er sprake is van onveilige situaties?</text:p>
      <text:p text:style-name="ifm_p_mt.3.76mm_ifm">Vraag 12</text:p>
      <text:p text:style-name="ifm_p_ifm">Klopt de reactie van de woordvoerder van het COA dat er eigenlijk geen aparte units voor LHBTQ-asielzoekers zijn, maar dat het alleen gaat om het «zo veel mogelijk rekening houden met ieders achtergrond»? Hoe rijmt dit volgens u met de eerder genoemde Kamermotie?<text:note text:id="n3" text:note-class="footnote"><text:note-citation text:label="3 ">3</text:note-citation><text:note-body><text:p text:style-name="ifm_p_font.normal_size.6.93pt_mt..5mm_indent.-0.1161in_mleft.0.1161in_ifm">Kamerstuk 30 420, nr. 238</text:p></text:note-body></text:note></text:p>
      <text:p text:style-name="ifm_p_mt.3.76mm_ifm">Vraag 13</text:p>
      <text:p text:style-name="ifm_p_ifm">Kunt u deze vragen voor het algemeen overleg vreemdelingen- en asielbeleid van 7 nov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A lijkt te stoppen met consequente beschermde opvang LHBTQ-asielzoekers’</dc:title>
    <meta:user-defined meta:name="OVERHEIDop.ParlID/DC.identifier">kv-tk-2019Z20684</meta:user-defined>
    <meta:user-defined meta:name="OVERHEIDop.vraagnummer">2019Z2068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V.A. Bergkamp</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Het bericht ‘COA lijkt te stoppen met consequente beschermde opvang LHBTQ-asielzoekers’</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