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83</text:p>
      <text:p text:style-name="ifm_p_font.roman_mt.3.76mm_ifm">Vragen van lid <text:span text:style-name="ifm_span_font.bold_ifm">Beckerman</text:span> (SP) aan de Minister van Economische Zaken en Klimaat over <text:span text:style-name="ifm_span_font.italic_ifm">het interview op RTV Noord «Minister Eric Wiebes blikt terug»</text:span> (ingezonden 30 oktober 2019).</text:p>
      <text:p text:style-name="ifm_p_mt.3.76mm_ifm">Vraag 1</text:p>
      <text:p text:style-name="ifm_p_ifm">Wie of welke partij is er tot en met nu juridisch en politiek eerstverantwoordelijk voor de versterkingsoperatie in Groningen? Wie of welke partij is dat eventueel in het verleden geweest en hoe heeft deze partij het Centrum Veilig Wonen (CVW) aangestuurd?<text:note text:id="ID-2019Z20683-d37e58" text:note-class="footnote"><text:note-citation text:label="1 ">1</text:note-citation><text:note-body><text:p text:style-name="ifm_p_font.normal_size.6.93pt_mt..5mm_indent.-0.1161in_mleft.0.1161in_ifm">RTV Noord, 19 oktober 2019 (https://www.rtvnoord.nl/media/91224/Het-gehele-interview-Minister-Eric-Wiebes-blikt-terug)</text:p></text:note-body></text:note></text:p>
      <text:p text:style-name="ifm_p_mt.3.76mm_ifm">Vraag 2</text:p>
      <text:p text:style-name="ifm_p_ifm">Op welk moment precies kwam de complete verrassing, namelijk dat het CVW plotseling haar afspraken niet nagekomen bleek te zijn, voor u? Wat zijn de gemaakt afspraken waar u aan refereert en kunt u die afspraken aan de Kamer doen toekomen?</text:p>
      <text:p text:style-name="ifm_p_mt.3.76mm_ifm">Vraag 3</text:p>
      <text:p text:style-name="ifm_p_ifm">Heeft u sinds de oprichting van het CVW eerder signalen van gemeenten, de provincie, de Nederlandse Aardolie Maatschappij (NAM) en/of de Nationaal Coördinator Groningen (NCG) binnengekregen dat de organisatie niet, (on)voldoende of onduidelijk functioneerde binnen de versterkingsoperatie? Zo ja, wanneer zijn dergelijke signalen bij u of ambtenaren van uw ministerie binnengekomen? Door wie en aan wie zijn die afgegeven en wat was de aard van die signalen?</text:p>
      <text:p text:style-name="ifm_p_mt.3.76mm_ifm">Vraag 4</text:p>
      <text:p text:style-name="ifm_p_ifm">Als die signalen zijn gegeven, kunt u chronologisch inzichtelijk maken wanneer ze zijn gegeven, aan wie binnen het ministerie, wat de strekking was en welke opvolging daaraan is gegeven richting de NAM, het CVW, de NCG, de gemeenten en de provincie en met welk resultaat? Hoe hebt u de Kamer sinds 2014 geïnformeerd over eventuele signalen dat het CVW onvoldoende functioneerde binnen de versterkingsoperatie?</text:p>
      <text:p text:style-name="ifm_p_mt.3.76mm_ifm">Vraag 5</text:p>
      <text:p text:style-name="ifm_p_ifm">Waar heeft u begin dit jaar uw belofte op gebaseerd dat 2019 «het jaar van de uitvoering» zou gaan worden nu u stelt dat het CVW eigenlijk tot in dit jaar een «black box» is geweest? Waarom dacht u dat dat zou kunnen terwijl u kennelijk geen idee had hoe het er precies voorstond bij het CVW?</text:p>
      <text:p text:style-name="ifm_p_mt.3.76mm_ifm">Vraag 6</text:p>
      <text:p text:style-name="ifm_p_ifm">Hoe bent u tot de vergaande conclusie gekomen dat, schijnbaar mede vanwege het niet functioneren van het CVW, het CVW moet stoppen te bestaan? Sinds wanneer wordt deze optie overwogen binnen uw ministerie, de NAM en de NCG? Welke analyses zijn er uitgevoerd over de consequenties die dit heeft voor de voortgang van de versterking en hoe hebt u geanticipeerd op eventuele risico’s en consequenties om nadelige gevolgen te ondervangen?</text:p>
      <text:p text:style-name="ifm_p_mt.3.76mm_ifm">Vraag 7</text:p>
      <text:p text:style-name="ifm_p_ifm">Kunt u aangeven hoe de voortgang (of het ontbreken daarvan), waarvan u zegt dat er na enige vertraging nu meters worden gemaakt, zich verhoudt tot het Plan van Aanpak 2019 dat, met uw goedkeuring, in november vorig jaar door de NCG is vastgesteld?</text:p>
      <text:p text:style-name="ifm_p_mt.3.76mm_ifm">Vraag 8</text:p>
      <text:p text:style-name="ifm_p_ifm">Kunt u instaan voor de door u gepresenteerde cijfers van de voortgang en kunt u toelichten hoe deze cijfers zich verhouden tot de eerdere kwartaalrapportages die de Kamer van de NCG heeft ontvangen, en daarbij met de in die rapportage gehanteerde definities de cijfers presenteren, zodat de daadwerkelijke voortgang kan worden vergeleken met de voortgang in eerder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op RTVNoord ‘Minister Eric Wiebes blikt terug’</dc:title>
    <meta:user-defined meta:name="OVERHEIDop.ParlID/DC.identifier">kv-tk-2019Z20683</meta:user-defined>
    <meta:user-defined meta:name="OVERHEIDop.vraagnummer">2019Z2068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Het interview op RTVNoord ‘Minister Eric Wiebes blikt terug’</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