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067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0679</text:p>
      <text:p text:style-name="P2">Vragen van het lid <text:span text:style-name="T1">Jasper van Dijk</text:span> (SP) aan de Minister van Sociale Zaken en Werkgelegenheid over <text:span text:style-name="T2">een Zwartboek naar aanleiding van erbarmelijke omstandigheden voor arbeidsmigranten</text:span> (ingezonden 30 oktober 2019).</text:p>
      <text:p text:style-name="P1">Vraag 1</text:p>
      <text:p text:style-name="Basis">Wat is uw oordeel over het zwartboek «Wonen achter een hek» dat onlangs door de Federatie Nederlandse Vakbeweging (FNV) aan de burgemeester van Nieuwkoop is aangeboden?<text:note text:id="ftn1" text:note-class="footnote"><text:note-citation text:label="1 ">1 </text:note-citation><text:note-body><text:p text:style-name="P3">Leidsch Dagblad, 10 oktober 2019, FNV in actie op de Ter Aarse Polen-camping: honderd euro per week per bed in stacaravan (https://m.leidschdagblad.nl/cnt/dmf20191009_82983953/fnv-in-actie-op-de-ter-aarse-polen-camping)</text:p></text:note-body></text:note></text:p>
      <text:p text:style-name="P1">Vraag 2</text:p>
      <text:p text:style-name="Basis">Deelt u de mening dat de erbarmelijke woonomstandigheden voor arbeidsmigranten (geen verwarming, geen privacy, schimmel, vies keukengerei, omheind zijn door hekken, ratten onder het chalet, geen ruimte voor spullen, geen tv of wasmachine) zo snel mogelijk moeten worden aangepakt?<text:note text:id="ftn2" text:note-class="footnote"><text:note-citation text:label="2 ">2 </text:note-citation><text:note-body><text:p text:style-name="P3">Algemeen Dagblad, 10 oktober 2019, Arbeidsmigranten in Ter Aar stappen naar burgemeester om «erbarmelijke» chalets (https://www.ad.nl/alphen/arbeidsmigranten-in-ter-aar-stappen-naar-burgemeester-om-erbarmelijke-chalets~a657d9aa/)</text:p></text:note-body></text:note></text:p>
      <text:p text:style-name="P1">Vraag 3</text:p>
      <text:p text:style-name="Basis">Hoe denkt u de grip op woonlocaties zoals deze aan de Oostkanaalweg in Ter Aar te kunnen vergroten, zodat bewoners over fatsoenlijke woonomstandigheden kunnen beschikken in plaats van te moeten leven als dieren?</text:p>
      <text:p text:style-name="P1">Vraag 4</text:p>
      <text:p text:style-name="Basis">Heeft uitzendbureau en tevens verhuurder Axidus het Stichting Normering Flexwonen (SNF)-keurmerk voor het bungalowpark aan de Oostkanaalweg?</text:p>
      <text:p text:style-name="P1">Vraag 5</text:p>
      <text:p text:style-name="Basis">Exploiteert uitzendbureau Axidus nog andere woonlocaties? Zo ja, welke? Hoeveel bewoners verblijven op deze locaties?</text:p>
      <text:p text:style-name="P1">Vraag 6</text:p>
      <text:p text:style-name="Basis"><text:soft-page-break/>Deelt u de mening dat een huurprijs van € 400 per persoon absoluut onaanvaardbaar is? Wat kunnen bewoners hiertegen ondernemen? Wat onderneemt u hiertegen?</text:p>
      <text:p text:style-name="P1">Vraag 7</text:p>
      <text:p text:style-name="Basis">Deelt u de mening dat het onwenselijk is dat het uitzendbureau een dubbele pet op heeft, omdat het zowel huisbaas als werkgever is? Wat onderneemt u om deze afhankelijkheidsrelatie te doorbreken?</text:p>
      <text:p text:style-name="P1">Vraag 8</text:p>
      <text:p text:style-name="Basis">Hoe oordeelt u over de houding van de burgemeester in dit filmpje van de FNV? Deelt u de mening dat een burgemeester veel meer actie zou moeten ondernemen tegen de middeleeuwse toestanden in zijn gemeente?<text:note text:id="ftn3" text:note-class="footnote"><text:note-citation text:label="3 ">3 </text:note-citation><text:note-body><text:p text:style-name="P3">https://twitter.com/TourLara/status/1188810124464459776</text:p></text:note-body></text:note></text:p>
      <text:p text:style-name="P1">Vraag 9</text:p>
      <text:p text:style-name="Basis">Bent u bereid om de misstanden in het zwartboek (schimmel, onverwachte controles, overbewoning, problemen met de verwarming, kapotte wasmachines en afwezigheid van kluisjes) daadkrachtig op te pakk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Zwartboek naar aanleiding van erbarmelijke omstandigheden voor arbeidsmigranten</dc:title>
    <dc:language>nl</dc:language>
    <meta:document-statistic meta:table-count="1" meta:image-count="0" meta:object-count="0" meta:page-count="2" meta:paragraph-count="31" meta:word-count="371" meta:character-count="2702"/>
    <dc:date>2019-11-01T09:13:40.61</dc:date>
    <dc:creator>Herman Firing</dc:creator>
    <meta:editing-duration>PT9S</meta:editing-duration>
    <meta:editing-cycles>1</meta:editing-cycles>
    <meta:user-defined meta:name="DC.title">Een Zwartboek naar aanleiding van erbarmelijke omstandigheden voor arbeidsmigranten</meta:user-defined>
    <meta:user-defined meta:name="DCTERMS.W3CDTF/DCTERMS.available">2019-10-30</meta:user-defined>
    <meta:user-defined meta:name="DCTERMS.W3CDTF/DCTERMS.issued">2019-10-30</meta:user-defined>
    <meta:user-defined meta:name="DCTERMS.W3CDTF/OVERHEIDop.datumIndiening">2019-10-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9Z20679</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0679</meta:user-defined>
  </office:meta>
</office:document-meta>
</file>