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6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676</text:p>
      <text:p text:style-name="ifm_p_font.roman_mt.3.76mm_ifm">Vragen van het lid <text:span text:style-name="ifm_span_font.bold_ifm">Kuzu</text:span> (DENK) aan de Minister van Buitenlandse Zaken over <text:span text:style-name="ifm_span_font.italic_ifm">het bericht dat de Indiase regering de speciale status van het gebied Kashmir schrapt</text:span> (ingezonden 30 oktober 2019).</text:p>
      <text:p text:style-name="ifm_p_mt.3.76mm_ifm">Vraag 1</text:p>
      <text:p text:style-name="ifm_p_ifm">Bent u bekend met het bericht «Pakistaanse premier bang voor etnische zuiveringen na opheffing autonomie Kashmir»?<text:note text:id="n1" text:note-class="footnote"><text:note-citation text:label="1 ">1</text:note-citation><text:note-body><text:p text:style-name="ifm_p_font.normal_size.6.93pt_mt..5mm_indent.-0.1161in_mleft.0.1161in_ifm">«Pakistaanse premier bang voor etnische zuiveringen na opheffing autonomie Kashmir», Trouw, 7 augustus 2019 (https://www.trouw.nl/buitenland/pakistaanse-premier-bang-voor-etnische-zuiveringen-na-opheffing-autonomie-kashmir~bee297d4/).</text:p></text:note-body></text:note></text:p>
      <text:p text:style-name="ifm_p_mt.3.76mm_ifm">Vraag 2</text:p>
      <text:p text:style-name="ifm_p_ifm">Kunt u nader aangeven hoe de aard van de repressie er uitziet? Welke maatregelen heeft de Indiase regering genomen tegen de lokale bevolking?</text:p>
      <text:p text:style-name="ifm_p_mt.3.76mm_ifm">Vraag 3</text:p>
      <text:p text:style-name="ifm_p_ifm">Met wie heeft u gesproken om u te informeren over de feiten inzake de situatie in Kashmir?</text:p>
      <text:p text:style-name="ifm_p_mt.3.76mm_ifm">Vraag 4</text:p>
      <text:p text:style-name="ifm_p_ifm">Wat heeft de Nederlandse overheid precies ondernomen nadat de maatregel van kracht ging?</text:p>
      <text:p text:style-name="ifm_p_mt.3.76mm_ifm">Vraag 5</text:p>
      <text:p text:style-name="ifm_p_ifm">Zijn er Nederlandse staatsburgers in dat gebied? Zo ja, lopen deze Nederlandse staatsburgers gevaar?</text:p>
      <text:p text:style-name="ifm_p_mt.3.76mm_ifm">Vraag 6</text:p>
      <text:p text:style-name="ifm_p_ifm">Klopt het dat de nieuwe maatregel betekent dat hindoes zich voortaan vrij mogen vestigen in Jammu en Kashmir, het door India bestuurde gedeelte van het betwiste gebied?</text:p>
      <text:p text:style-name="ifm_p_mt.3.76mm_ifm">Vraag 7</text:p>
      <text:p text:style-name="ifm_p_ifm">Klopt het dat direct na de aankondiging van de maatregel, die na de ondertekening van een decreet direct van kracht werd, er protesten uitbraken?</text:p>
      <text:p text:style-name="ifm_p_mt.3.76mm_ifm">Vraag 8</text:p>
      <text:p text:style-name="ifm_p_ifm">Klopt het dat internet en telefonie worden geblokkeerd en duizenden manschappen op de been zijn om de orde te handhaven?</text:p>
      <text:p text:style-name="ifm_p_mt.3.76mm_ifm">Vraag 9</text:p>
      <text:p text:style-name="ifm_p_ifm">Klopt het dat in de afgelopen maanden honderden mensen zijn opgepakt, onder wie politici, hoogleraren, zakenlieden en activisten?</text:p>
      <text:p text:style-name="ifm_p_mt.3.76mm_ifm">Vraag 10</text:p>
      <text:p text:style-name="ifm_p_ifm">Is het intrekken van artikel 370 van de Indiase Grondwet in strijd met het internationale recht? Zo nee, waarom niet?</text:p>
      <text:p text:style-name="ifm_p_mt.3.76mm_ifm">Vraag 11</text:p>
      <text:p text:style-name="ifm_p_ifm">Deelt u de mening dat het besluit van de Indiase regering een schending van het internationale recht is? Zo ja, bent u bereid om dit bij de Verenigde Naties aan te kaarten? Zo nee, waarom niet?</text:p>
      <text:p text:style-name="ifm_p_mt.3.76mm_ifm">Vraag 12</text:p>
      <text:p text:style-name="ifm_p_ifm">Deelt u de mening van de Pakistaanse premier dat etnische zuiveringen plaats zullen vinden in Kashmir nu India de speciale status van het gebied gaat schrappen? Zo ja, deelt u de mening dat dit op het hoogste niveau moet worden bestreden?</text:p>
      <text:p text:style-name="ifm_p_mt.3.76mm_ifm">Vraag 13</text:p>
      <text:p text:style-name="ifm_p_ifm">Deelt u de mening van critici dat de maatregel vooral bedoeld is om Kashmir te de-islamiseren doordat hindoes nu massaal naar de regio kunnen trekken? Zo nee, waarom niet?</text:p>
      <text:p text:style-name="ifm_p_mt.3.76mm_ifm">Vraag 14</text:p>
      <text:p text:style-name="ifm_p_ifm">Welke concrete acties gaat u ondernemen om de veiligheid van de moslims in Kashmir veilig te stellen, nu de speciale status van het gebied is geschrapt?</text:p>
      <text:p text:style-name="ifm_p_mt.3.76mm_ifm">Vraag 15</text:p>
      <text:p text:style-name="ifm_p_ifm">Bent u bekend met het bericht «India stelt in delen van regio Kashmir een avondklok in»?<text:note text:id="n2" text:note-class="footnote"><text:note-citation text:label="2 ">2</text:note-citation><text:note-body><text:p text:style-name="ifm_p_font.normal_size.6.93pt_mt..5mm_indent.-0.1161in_mleft.0.1161in_ifm">«India stelt in delen van regio Kashmir een avondklok in», Trouw, 8 september 2019 (https://www.trouw.nl/buitenland/india-stelt-in-delen-van-regio-kashmir-een-avondklok-in~b6d8e4dc/).</text:p></text:note-body></text:note></text:p>
      <text:p text:style-name="ifm_p_mt.3.76mm_ifm">Vraag 16</text:p>
      <text:p text:style-name="ifm_p_ifm">Wat is de laatste stand van zaken in verband met de invoering van de avondklok?</text:p>
      <text:p text:style-name="ifm_p_mt.3.76mm_ifm">Vraag 17</text:p>
      <text:p text:style-name="ifm_p_ifm">Welke straffen stelt de Indiase regering op het negeren van de avondklok?</text:p>
      <text:p text:style-name="ifm_p_mt.3.76mm_ifm">Vraag 18</text:p>
      <text:p text:style-name="ifm_p_ifm">Klopt het dat Indiase soldaten de traditionele Muharram-processie probeerden te stoppen, wat tot opstootjes onder de inwoners van Kashmir leidde? Zo ja, deelt u de mening dat het onwenselijk is als soldaten een godsdienstige plechtigheid verstoren?</text:p>
      <text:p text:style-name="ifm_p_mt.3.76mm_ifm">Vraag 19</text:p>
      <text:p text:style-name="ifm_p_ifm">Klopt het dat de soldaten traangas en rubberkogels inzetten tegen de moslims in Kashmir? Zo ja, bent u bereid om dit te veroordelen?</text:p>
      <text:p text:style-name="ifm_p_mt.3.76mm_ifm">Vraag 20</text:p>
      <text:p text:style-name="ifm_p_ifm">Bent u bereid om al deze vragen afzonderlijk en uitgebreid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Indiase regering de speciale status van het gebied Kashmir schrapt</dc:title>
    <meta:user-defined meta:name="OVERHEIDop.ParlID/DC.identifier">kv-tk-2019Z20676</meta:user-defined>
    <meta:user-defined meta:name="OVERHEIDop.vraagnummer">2019Z206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9-2020</meta:user-defined>
    <meta:user-defined meta:name="DCTERMS.W3CDTF/OVERHEIDop.datumIndiening">2019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diase regering de speciale status van het gebied Kashmir schrapt</meta:user-defined>
    <meta:user-defined meta:name="DCTERMS.W3CDTF/DCTERMS.available">2019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