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672</text:p>
      <text:p text:style-name="ifm_p_font.roman_mt.3.76mm_ifm">Vragen van het lid <text:span text:style-name="ifm_span_font.bold_ifm">Weverling</text:span> (VVD) aan de Minister voor Buitenlandse Handel en Ontwikkelingssamenwerking over <text:span text:style-name="ifm_span_font.italic_ifm">de Europese investeringstoets en Chinees investeringsgedrag op de EU-markt</text:span> (ingezonden 30 oktober 2019).</text:p>
      <text:p text:style-name="ifm_p_mt.3.76mm_ifm">Vraag 1</text:p>
      <text:p text:style-name="ifm_p_ifm">Kunt u zich herinneren dat u de Kamer meedeelde dat op dit moment op interdepartementaal niveau aan een generieke investeringstoets wordt gewerkt, als gevolg van de EU-verordening inzake het ontwikkelen van een raamwerk voor het screenen van buitenlandse investeringen in de EU (2019/452/EU)? Wat is hier de stand van zaken van? En wordt in iedere lidstaat nu een nationaal contactpunt ingericht?<text:note text:id="ID-2019Z20672-d37e59" text:note-class="footnote"><text:note-citation text:label="1 ">1</text:note-citation><text:note-body><text:p text:style-name="ifm_p_font.normal_size.6.93pt_mt..5mm_indent.-0.1161in_mleft.0.1161in_ifm">Kamerstuk 35 207, nr. 29, p. 48.</text:p></text:note-body></text:note></text:p>
      <text:p text:style-name="ifm_p_mt.3.76mm_ifm">Vraag 2</text:p>
      <text:p text:style-name="ifm_p_ifm">Hebt u kennisgenomen van het onderzoeksrapport «Beyond Investment Screening: Expanding Europe’s toolbox to address economic risks from Chinese state capitalism»?<text:note text:id="ID-2019Z20672-d37e73" text:note-class="footnote"><text:note-citation text:label="2 ">2</text:note-citation><text:note-body><text:p text:style-name="ifm_p_font.normal_size.6.93pt_mt..5mm_indent.-0.1161in_mleft.0.1161in_ifm">https://www.bertelsmann-stiftung.de/de/publikationen/publikation/did/beyond-investment-screening/</text:p></text:note-body></text:note> Zo ja, hoe beoordeelt u dit rapport?</text:p>
      <text:p text:style-name="ifm_p_mt.3.76mm_ifm">Vraag 3</text:p>
      <text:p text:style-name="ifm_p_ifm">Deelt u de in dit rapport geuite kritiek dat de huidige investeringstoets vooral gericht is op het beoordelen van investeringen die de (Europese of nationale) veiligheid of openbare orde raken, en niet, zoals in Canada, op investeringen die wellicht grote impact hebben op de Europese innovatie- en concurrentiekracht?<text:note text:id="ID-2019Z20672-d37e88" text:note-class="footnote"><text:note-citation text:label="3 ">3</text:note-citation><text:note-body><text:p text:style-name="ifm_p_font.normal_size.6.93pt_mt..5mm_indent.-0.1161in_mleft.0.1161in_ifm">Canada Law/Loi Justice, «Investment Canada Act | Loi sur Investissement Canada,» 6th June 2019, https://laws-lois.justice.gc.ca/PDF/I-21.8.pdf</text:p></text:note-body></text:note></text:p>
      <text:p text:style-name="ifm_p_mt.3.76mm_ifm">Vraag 4</text:p>
      <text:p text:style-name="ifm_p_ifm">Beschikt de Europese Commissie thans over voldoende capaciteit om onderzoek te doen naar Chinese investeringen, hun herkomst (bijvoorbeeld de aanwezigheid van staatssteun) en hun reikwijdte?</text:p>
      <text:p text:style-name="ifm_p_mt.3.76mm_ifm">Vraag 5</text:p>
      <text:p text:style-name="ifm_p_ifm">Hoe staat u tegenover het voorstel om het Directoraat-generaal Handel van de Europese Commissie de bevoegdheid te geven om, bijvoorbeeld ten aanzien van Chinese activiteiten met staatssteun, zelfstandig onderzoek te doen en de bewijslast te leggen bij Chinese bedrijven die op de EU-markt actief willen zijn?</text:p>
      <text:p text:style-name="ifm_p_mt.3.76mm_ifm">Vraag 6</text:p>
      <text:p text:style-name="ifm_p_ifm">Welke mogelijkheden ziet u om, als vervolgstap na de investeringstoets, meer coördinatie op EU-niveau tegen (riskante of marktverstorende) Chinese investeringen te bewerkstelligen?</text:p>
      <text:p text:style-name="ifm_p_mt.3.76mm_ifm">Vraag 7</text:p>
      <text:p text:style-name="ifm_p_ifm">Wanneer vindt de evaluatie van de richtlijn betreffende het plaatsen van overheidsopdrachten plaats, zoals aangekondigd in artikel 92 van de richtlijn (2014/24/EU)? Ziet u aanleiding om de Europese Commissie op te roepen bij het evalueren van de economische gevolgen voor de interne markt ook zaken als staatssteun mee te nemen? Zo nee, waarom niet?</text:p>
      <text:p text:style-name="ifm_p_mt.3.76mm_ifm">Vraag 8</text:p>
      <text:p text:style-name="ifm_p_ifm">Deelt u tot slot de mening dat marktverstoringen door Chinese investeringen niet alleen in de EU, maar ook op derde markten aangepakt dienen te worden, bijvoorbeeld in OESO(/DAC)-verb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uropese investeringstoets en Chinees investeringsgedrag op de EU-markt</dc:title>
    <meta:user-defined meta:name="OVERHEIDop.ParlID/DC.identifier">kv-tk-2019Z20672</meta:user-defined>
    <meta:user-defined meta:name="OVERHEIDop.vraagnummer">2019Z20672</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9-2020</meta:user-defined>
    <meta:user-defined meta:name="DCTERMS.W3CDTF/OVERHEIDop.datumIndiening">2019-10-30</meta:user-defined>
    <meta:user-defined meta:name="OVERHEID.StatenGeneraal/DC.creator">Tweede Kamer der Staten-Generaal</meta:user-defined>
    <dc:language>nl</dc:language>
    <meta:user-defined meta:name="DCTERMS.alternative"/>
    <meta:user-defined meta:name="DC.title">De Europese investeringstoets en Chinees investeringsgedrag op de EU-markt</meta:user-defined>
    <meta:user-defined meta:name="DCTERMS.W3CDTF/DCTERMS.available">2019-10-30</meta:user-defined>
    <meta:user-defined meta:name="OVERHEIDop.publicationName">Kamervragen zonder antwoord</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