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70</text:p>
      <text:p text:style-name="ifm_p_font.roman_mt.3.76mm_ifm">Vragen van de leden <text:span text:style-name="ifm_span_font.bold_ifm">Hijink</text:span> (SP) en <text:span text:style-name="ifm_span_font.bold_ifm">Slootweg</text:span> (CDA) aan de Minister van Volksgezondheid, Welzijn en Sport over <text:span text:style-name="ifm_span_font.italic_ifm">zorgorganisatie DeSeizoenen die de gedragscode voor de zorg schendt</text:span> (ingezonden 30 oktober 2019).</text:p>
      <text:p text:style-name="ifm_p_mt.3.76mm_ifm">Vraag 1</text:p>
      <text:p text:style-name="ifm_p_ifm">Hoe oordeelt u over de berichtgeving met betrekking tot zorgorganisatie DeSeizoenen die de gedragscode voor de zorg schendt?<text:note text:id="n1" text:note-class="footnote"><text:note-citation text:label="1 ">1</text:note-citation><text:note-body><text:p text:style-name="ifm_p_font.normal_size.6.93pt_mt..5mm_indent.-0.1161in_mleft.0.1161in_ifm">Trouw, 7 oktober 2019, DeSeizoenen houdt zich niet aan de zorgregels (https://www.trouw.nl/zorg/deseizoenen-houdt-zich-niet-aan-de-zorgregels~bacaa434/)</text:p></text:note-body></text:note> <text:note text:id="n2" text:note-class="footnote"><text:note-citation text:label="2 ">2</text:note-citation><text:note-body><text:p text:style-name="ifm_p_font.normal_size.6.93pt_mt..5mm_indent.-0.1161in_mleft.0.1161in_ifm">Trouw, 30 november, Zorginstelling van Loek Winter onder de loep: omzeilt DeSeizoenen het winstverbod? (https://www.trouw.nl/nieuws/zorginstelling-van-loek-winter-onder-de-loep-omzeilt-deseizoenen-het-winstverbod~b6522639/)</text:p></text:note-body></text:note> <text:note text:id="n3" text:note-class="footnote"><text:note-citation text:label="3 ">3</text:note-citation><text:note-body><text:p text:style-name="ifm_p_font.normal_size.6.93pt_mt..5mm_indent.-0.1161in_mleft.0.1161in_ifm">Trouw, 25 december 2018, Onderzoek: Fouten bij aankoop van vastgoed voor DeSeizoenen, maar geen onbehoorlijk bestuur (https://www.trouw.nl/nieuws/onderzoek-fouten-bij-aankoop-van-vastgoed-voor-deseizoenen-maar-geen-onbehoorlijk-bestuur~bb868b86/)</text:p></text:note-body></text:note></text:p>
      <text:p text:style-name="ifm_p_mt.3.76mm_ifm">Vraag 2</text:p>
      <text:p text:style-name="ifm_p_ifm">Hoe oordeelt u over de functies van de twee directeuren van DeSeizoenen die ook directeur zijn van facilitair bedrijf Care Shared Services B.V., dat door DeSeizoenen wordt ingehuurd voor onder andere ICT-diensten? Kunt u uw antwoord toelichten?</text:p>
      <text:p text:style-name="ifm_p_mt.3.76mm_ifm">Vraag 3</text:p>
      <text:p text:style-name="ifm_p_ifm">Hoe oordeelt u over de voormalig directeur van DeSeizoenen die naast directeur van DeSeizoenen ook directeur was van Care Shared Services B.V. en ook nog eens aandeelhouder was? Kunt u uw antwoord toelichten?</text:p>
      <text:p text:style-name="ifm_p_mt.3.76mm_ifm">Vraag 4</text:p>
      <text:p text:style-name="ifm_p_ifm">Vindt u het acceptabel dat de Inspectie Gezondheidszorg en Jeugd (IGJ), door de gebrekkige administratie van DeSeizoenen, niet kan controleren of er geld via DeSeizoenen is doorgesluisd naar Care Shared Services B.V.?</text:p>
      <text:p text:style-name="ifm_p_mt.3.76mm_ifm">Vraag 5</text:p>
      <text:p text:style-name="ifm_p_ifm">Wat vindt u van de constatering van de IGJ dat DeSeizoenen commerciële risico’s genomen heeft met zorggeld? Kunt u uw antwoord toelichten?</text:p>
      <text:p text:style-name="ifm_p_mt.3.76mm_ifm">Vraag 6</text:p>
      <text:p text:style-name="ifm_p_ifm">Kunt u nader laten onderzoeken wat de rol is van ondernemers Loek Winter en zijn drie compagnons binnen DeSeizoenen en wat hun rol is geweest als het gaat om de gewekte schijn van belangenverstrengeling? Zo neen, waarom niet?</text:p>
      <text:p text:style-name="ifm_p_mt.3.76mm_ifm">Vraag 7</text:p>
      <text:p text:style-name="ifm_p_ifm">De Ondernemingskamer, de IGJ en de Nederlandse Zorgautoriteit hebben onderzoek gedaan naar de handelwijze van de top van DeSeizoenen. Acht u aanvullend onderzoek nodig? Zo neen, waarom niet?</text:p>
      <text:p text:style-name="ifm_p_mt.3.76mm_ifm">Vraag 8</text:p>
      <text:p text:style-name="ifm_p_ifm">Kunt u aangeven wat de rol van de Raad van Commissarissen is geweest op de fouten die zijn gemaakt met de aankoop van vastgoed, dubbele petten, gebrekkige administratie en de schijn van belangenverstrengeling? Kunt u uw antwoord toelichten?</text:p>
      <text:p text:style-name="ifm_p_mt.3.76mm_ifm">Vraag 9</text:p>
      <text:p text:style-name="ifm_p_ifm">Denkt u dat invoering van de nieuwe Wet toetreding zorgaanbieders (Wtza) toereikend zal zijn om dit soort constructies en belangenconflicten te voorkomen of denkt u dat aanvullende maatregelen nodig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organisatie DeSeizoenen die de gedragscode voor de zorg schendt</dc:title>
    <meta:user-defined meta:name="OVERHEIDop.ParlID/DC.identifier">kv-tk-2019Z20670</meta:user-defined>
    <meta:user-defined meta:name="OVERHEIDop.vraagnummer">2019Z2067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P.M. Hijink</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Zorgorganisatie DeSeizoenen die de gedragscode voor de zorg schendt</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