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6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669</text:p>
      <text:p text:style-name="ifm_p_font.roman_mt.3.76mm_ifm">Vragen van het lid <text:span text:style-name="ifm_span_font.bold_ifm">Van den Hul</text:span> (PvdA) aan de Minister voor Basis- en Voortgezet Onderwijs en Media over <text:span text:style-name="ifm_span_font.italic_ifm">het speciaal onderwijs dat de massale toestroom van leerlingen niet aankan</text:span> (ingezonden 30 oktober 2019).</text:p>
      <text:p text:style-name="ifm_p_mt.3.76mm_ifm">Vraag 1</text:p>
      <text:p text:style-name="ifm_p_ifm">Wat klopt er van het beeld dat naar voren komt uit een enquête van het Landelijk Expertisecentrum Speciaal Onderwijs (LECSO) dat nu 18% van de scholen voor (voortgezet) speciaal onderwijs en 14% van de scholen voor speciaal basisonderwijs kampt met wachtlijsten, en zo’n 29% van de scholen voor speciaal basisonderwijs binnenkort een wachtlijst verwacht?<text:note text:id="ID-2019Z20669-d37e59" text:note-class="footnote"><text:note-citation text:label="1 ">1</text:note-citation><text:note-body><text:p text:style-name="ifm_p_font.normal_size.6.93pt_mt..5mm_indent.-0.1161in_mleft.0.1161in_ifm">De Telegraaf, 25 oktober 2019, Speciaal onderwijs kan massale toestroom leerlingen niet aan (https://www.telegraaf.nl/nieuws/1287872722/speciaal-onderwijs-kan-massale-toestroom-leerlingen-niet-aan)</text:p></text:note-body></text:note></text:p>
      <text:p text:style-name="ifm_p_mt.3.76mm_ifm">Vraag 2</text:p>
      <text:p text:style-name="ifm_p_ifm">Voor hoeveel kinderen betekenen deze wachtlijsten dat zij noodgedwongen zonder de juiste begeleiding in het reguliere onderwijs terechtkomen en voor hoeveel kinderen betekent dit dat zij, in het ergste geval, thuis komen te zitten?</text:p>
      <text:p text:style-name="ifm_p_mt.3.76mm_ifm">Vraag 3</text:p>
      <text:p text:style-name="ifm_p_ifm">Wijt u de situatie die nu ontstaat, aan doorschuifgedrag vanuit het reguliere onderwijs, zoals LECSO doet? Of speelt het lerarentekort, dat het gehele funderende onderwijs teistert, een rol van betekenis wanneer scholen signaleren dat zij een kind niet de begeleiding kunnen bieden die het nodig heeft?</text:p>
      <text:p text:style-name="ifm_p_mt.3.76mm_ifm">Vraag 4</text:p>
      <text:p text:style-name="ifm_p_ifm">Wat klopt er van het beeld dat sommige scholen voor (voortgezet) speciaal onderwijs en speciaal basisonderwijs een toename van het leerlingenaantal zien van soms wel 10%, terwijl deze scholen het vaak met minder geld moeten doen, maar ze ook moeilijk aan voldoende gekwalificeerd personeel kunnen komen?</text:p>
      <text:p text:style-name="ifm_p_mt.3.76mm_ifm">Vraag 5</text:p>
      <text:p text:style-name="ifm_p_ifm">Deelt u de mening dat de situatie dwingt tot investeringen in oplossingen voor het lerarentekort, ook in het speciaal onderwijs, opdat de kinderen in het speciaal onderwijs zeker kunnen zijn van een goede leraar en een veilige klas? Zo nee, waarom niet? Zo ja, in welke maatregelen gaat u deze mening in een meerjarenperspectief vertalen?</text:p>
      <text:p text:style-name="ifm_p_mt.3.76mm_ifm">Vraag 6</text:p>
      <text:p text:style-name="ifm_p_ifm">Kunt u deze vragen beantwoorden voorafgaand aan het aanstaande debat over de rijksbegroting voor OCW van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peciaal onderwijs dat de massale toestroom van leerlingen niet aankan</dc:title>
    <meta:user-defined meta:name="OVERHEIDop.ParlID/DC.identifier">kv-tk-2019Z20669</meta:user-defined>
    <meta:user-defined meta:name="OVERHEIDop.vraagnummer">2019Z20669</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9-2020</meta:user-defined>
    <meta:user-defined meta:name="DCTERMS.W3CDTF/OVERHEIDop.datumIndiening">2019-10-30</meta:user-defined>
    <meta:user-defined meta:name="OVERHEID.StatenGeneraal/DC.creator">Tweede Kamer der Staten-Generaal</meta:user-defined>
    <dc:language>nl</dc:language>
    <meta:user-defined meta:name="DCTERMS.alternative"/>
    <meta:user-defined meta:name="DC.title">Het speciaal onderwijs dat de massale toestroom van leerlingen niet aankan</meta:user-defined>
    <meta:user-defined meta:name="DCTERMS.W3CDTF/DCTERMS.available">2019-10-30</meta:user-defined>
    <meta:user-defined meta:name="OVERHEIDop.publicationName">Kamervragen zonder antwoord</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