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68</text:p>
      <text:p text:style-name="ifm_p_font.roman_mt.3.76mm_ifm">Vragen van het lid <text:span text:style-name="ifm_span_font.bold_ifm">Van Nispen</text:span> (SP) aan de Minister van Justitie en Veiligheid over <text:span text:style-name="ifm_span_font.italic_ifm">de daling van de meldingen van mensenhandel vanwege een onjuiste interpretatie van de privacywetgeving</text:span> (ingezonden 30 oktober 2019).</text:p>
      <text:p text:style-name="ifm_p_mt.3.76mm_ifm">Vraag 1</text:p>
      <text:p text:style-name="ifm_p_ifm">Bent u bekend met de berichtgeving in Trouw van 24 oktober 2019 over de daling van het aantal meldingen van mensenhandel als gevolg van misvattingen over de privacywetgeving?<text:note text:id="ID-2019Z20668-d37e59" text:note-class="footnote"><text:note-citation text:label="1 ">1</text:note-citation><text:note-body><text:p text:style-name="ifm_p_font.normal_size.6.93pt_mt..5mm_indent.-0.1161in_mleft.0.1161in_ifm">Trouw, 24 oktober 2019, Volgens de privacywet mag je meer dan je denkt, zeggen experts (https://www.trouw.nl/binnenland/volgens-de-privacywet-mag-je-meer-dan-je-denkt-zeggen-experts~b6758a16/)</text:p></text:note-body></text:note> <text:note text:id="ID-2019Z20668-d37e68" text:note-class="footnote"><text:note-citation text:label="2 ">2</text:note-citation><text:note-body><text:p text:style-name="ifm_p_font.normal_size.6.93pt_mt..5mm_indent.-0.1161in_mleft.0.1161in_ifm">Trouw, 23 oktober 2019, Meld zoveel mogelijk slachtoffers om mensenhandel te bestrijden (https://www.trouw.nl/opinie/meld-zoveel-mogelijk-slachtoffers-om-mensenhandel-te-bestrijden~b898a1031/?referer=https%3A%2F%2Fwww.google.nl%2Furl%3Fsa%3Dt%26rct%3Dj%26q%3D%26esrc%3Ds%26source%3Dweb%26cd%3D4%26ved%3D2ahUKEwjNxI3OwbTlAhWSMewKHUQxCzsQFjADegQIBRAB%26url%3Dhttps%253A%252F%252Fwww.trouw.nl%252Fopinie%252Fmeld-zoveel-mogelijk-slachtoffers-om-mensenhandel-te-bestrijden%7Eb898a1031%252F%26usg%3DAOvVaw06678YQ6vbjiMAnGZZgDY0)</text:p></text:note-body></text:note></text:p>
      <text:p text:style-name="ifm_p_mt.3.76mm_ifm">Vraag 2</text:p>
      <text:p text:style-name="ifm_p_ifm">Wat is uw reactie op de analyse dat meldingen van mensenhandel achterwege blijven vanwege een onjuiste interpretatie van de privacywetgeving? Deelt u de opvatting dat toestemming niet de enige grondslag is om gegevens te delen maar dat dit ook noodzakelijk kan zijn voor de behartiging van gerechtvaardigde belangen, zoals het in kaart brengen van de omvang van mensenhandel?<text:note text:id="ID-2019Z20668-d37e83" text:note-class="footnote"><text:note-citation text:label="3 ">3</text:note-citation><text:note-body><text:p text:style-name="ifm_p_font.normal_size.6.93pt_mt..5mm_indent.-0.1161in_mleft.0.1161in_ifm">«En dat belang is er: de wettelijke opdracht tot bescherming tegen aantasting van lichamelijke en geestelijke integriteit. Wat we doen is van vitaal belang voor betrokkenen en samenleving.»</text:p></text:note-body></text:note></text:p>
      <text:p text:style-name="ifm_p_mt.3.76mm_ifm">Vraag 3</text:p>
      <text:p text:style-name="ifm_p_ifm">Waren deze signalen u al eerder bekend? Zo ja, wanneer dan, en welke acties heeft u toen ondernomen?</text:p>
      <text:p text:style-name="ifm_p_mt.3.76mm_ifm">Vraag 4</text:p>
      <text:p text:style-name="ifm_p_ifm">Waarom is er op dit belangrijke gebied na al die tijd nog steeds sprake van een grijs gebied, dat niet voor eenieder duidelijk is welke gegevens gedeeld mogen worden en welke niet? Welke stappen gaat u ondernemen om de misvattingen over de privacywetgeving in ieder geval op dit punt weg te nemen?</text:p>
      <text:p text:style-name="ifm_p_mt.3.76mm_ifm">Vraag 5</text:p>
      <text:p text:style-name="ifm_p_ifm">Waarom is in de begroting vanaf 2020 structureel € 200.000 minder beschikbaar voor het coördinatiecentrum Comensha ten opzichte van 2019, terwijl de aanpak van mensenhandel toch prioriteit heeft? Welke gevolgen zal dit hebben voor de aanpak en het melden van mensenhandel?</text:p>
      <text:p text:style-name="ifm_p_mt.3.76mm_ifm">Vraag 6</text:p>
      <text:p text:style-name="ifm_p_ifm">Wat is uw reactie op de constatering dat niet alleen de interpretatie van de privacywet, maar zeker ook onvoldoende prioritering bij de opsporingsdiensten veroorzaakt dat minder vaak melding wordt gemaakt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ing van de meldingen van mensenhandel vanwege een onjuiste interpretatie van de privacywetgeving</dc:title>
    <meta:user-defined meta:name="OVERHEIDop.ParlID/DC.identifier">kv-tk-2019Z20668</meta:user-defined>
    <meta:user-defined meta:name="OVERHEIDop.vraagnummer">2019Z2066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De daling van de meldingen van mensenhandel vanwege een onjuiste interpretatie van de privacywetgeving</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