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5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532</text:p>
      <text:p text:style-name="ifm_p_font.roman_mt.3.76mm_ifm">Vragen van het lid <text:span text:style-name="ifm_span_font.bold_ifm">Rog</text:span> (CDA) aan de Minister voor Basis- en Voortgezet Onderwijs en Media over <text:span text:style-name="ifm_span_font.italic_ifm">de vaststelling van de begrotingsstaten van het Ministerie van Onderwijs, Cultuur en Wetenschap (OCW) voor het jaar 2020</text:span> (ingezonden 29 oktober 2019).</text:p>
      <text:p text:style-name="ifm_p_mt.3.76mm_ifm">Vraag 1</text:p>
      <text:p text:style-name="ifm_p_ifm">Kunt u ons een overzicht verstrekken van het aantal leraren en overig onderwijspersoneel dat een bovenwettelijke werkloosheidsuitkering ontvangt, onderverdeeld naar de sectoren primair onderwijs, voortgezet onderwijs en middelbaar beroepsonderwijs?</text:p>
      <text:p text:style-name="ifm_p_mt.3.76mm_ifm">Vraag 2</text:p>
      <text:p text:style-name="ifm_p_ifm">Kunt u ons een overzicht verstrekken van de totale som geld die gemoeid is met de bovenwettelijke werkloosheidsuitkering, onderverdeeld naar de sectoren primair onderwijs, voortgezet onderwijs en middelbaar beroepsonderwijs?</text:p>
      <text:p text:style-name="ifm_p_mt.3.76mm_ifm">Vraag 3</text:p>
      <text:p text:style-name="ifm_p_ifm">Kunt u ons op hoofdlijnen de aard van de bovenwettelijke werkloosheidsrechten schetsen, onderverdeeld naar de sectoren primair onderwijs, voortgezet onderwijs en middelbaar beroepsonderwijs?</text:p>
      <text:p text:style-name="ifm_p_mt.3.76mm_ifm">Vraag 4</text:p>
      <text:p text:style-name="ifm_p_ifm">Kunt u deze vragen voorafgaand aan de begrotingsbehandeling van het Ministerie van OCW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aststelling van de begrotingsstaten van het ministerie van Onderwijs, Cultuur en Wetenschap (OCW) voor het jaar 2020</dc:title>
    <meta:user-defined meta:name="OVERHEIDop.ParlID/DC.identifier">kv-tk-2019Z20532</meta:user-defined>
    <meta:user-defined meta:name="OVERHEIDop.vraagnummer">2019Z205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9-2020</meta:user-defined>
    <meta:user-defined meta:name="DCTERMS.W3CDTF/OVERHEIDop.datumIndiening">2019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aststelling van de begrotingsstaten van het ministerie van Onderwijs, Cultuur en Wetenschap (OCW) voor het jaar 2020</meta:user-defined>
    <meta:user-defined meta:name="DCTERMS.W3CDTF/DCTERMS.available">2019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