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5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529</text:p>
      <text:p text:style-name="ifm_p_font.roman_mt.3.76mm_ifm">Vragen van de leden <text:span text:style-name="ifm_span_font.bold_ifm">Ploumen</text:span>, <text:span text:style-name="ifm_span_font.bold_ifm">Van den Hul</text:span> en <text:span text:style-name="ifm_span_font.bold_ifm">Gijs vanDijk</text:span> (allen PvdA) aan de Minister van Infrastructuur en Waterstaat over <text:span text:style-name="ifm_span_font.italic_ifm">het bericht dat vrouwen meer kans hebben om bij een auto-ongeluk te overlijden</text:span> (ingezonden 29 oktober 2019).</text:p>
      <text:p text:style-name="ifm_p_mt.3.76mm_ifm">Vraag 1</text:p>
      <text:p text:style-name="ifm_p_ifm">Kent u het bericht «Vrouwen hebben 73 procent meer kans om te overlijden bij een ongeluk»?<text:note text:id="ID-2019Z20529-d37e65" text:note-class="footnote"><text:note-citation text:label="1 ">1</text:note-citation><text:note-body><text:p text:style-name="ifm_p_font.normal_size.6.93pt_mt..5mm_indent.-0.1161in_mleft.0.1161in_ifm">Algemeen Dagblad, 28 oktober 2019, (https://www.ad.nl/auto/vrouwen-hebben-73-procent-meer-kans-om-te-overlijden-bij-een-ongeluk-dit-is-waarschijnlijk-waarom~a217e749/)</text:p></text:note-body></text:note></text:p>
      <text:p text:style-name="ifm_p_mt.3.76mm_ifm">Vraag 2</text:p>
      <text:p text:style-name="ifm_p_ifm">Bent u bekend met de uitkomsten van het Amerikaanse onderzoek van National Highway Traffic Safety Administration (NHTSA)?</text:p>
      <text:p text:style-name="ifm_p_mt.3.76mm_ifm">Vraag 3</text:p>
      <text:p text:style-name="ifm_p_ifm">Hebben de conclusies van het onderzoek ook betrekking op de Nederlandse situatie? Hebben Nederlandse vrouwen 73 procent meer kans om tijdens een auto-ongeluk dodelijk gewond te raken?</text:p>
      <text:p text:style-name="ifm_p_mt.3.76mm_ifm">Vraag 4</text:p>
      <text:p text:style-name="ifm_p_ifm">Deelt u de mening dat het onwenselijk is dat vrouwen meer kans hebben om dodelijk gewond te raken tijdens een auto-ongeluk? En bent u het eens met de stelling dat de veiligheidsstructuur van auto’s op zowel mannelijke als vrouwelijke lichamen moet worden afgesteld?</text:p>
      <text:p text:style-name="ifm_p_mt.3.76mm_ifm">Vraag 5</text:p>
      <text:p text:style-name="ifm_p_ifm">Bent u het eens met de stelling dat middels crashtests zo snel mogelijk ook de veiligheid van vrouwelijke bestuurders en passagiers moet worden onderzocht? Zo ja, welke maatregelen bent u van plan te nemen? Kunt u uw antwoord toelichten?</text:p>
      <text:p text:style-name="ifm_p_mt.3.76mm_ifm">Vraag 6</text:p>
      <text:p text:style-name="ifm_p_ifm">Gaat u hierover met de industrie in gesprek om aan te dringen op een aanpassing van de crashtests?</text:p>
      <text:p text:style-name="ifm_p_mt.3.76mm_ifm">Vraag 7</text:p>
      <text:p text:style-name="ifm_p_ifm">Bent u bereid om extra veiligheidseisen, gericht op vrouwelijke bestuurders en passagiers, op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rouwen meer kans hebben om bij een auto-ongeluk te overlijden</dc:title>
    <meta:user-defined meta:name="OVERHEIDop.ParlID/DC.identifier">kv-tk-2019Z20529</meta:user-defined>
    <meta:user-defined meta:name="OVERHEIDop.vraagnummer">2019Z205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K.A.E. van den Hul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rouwen meer kans hebben om bij een auto-ongeluk te overlijden</meta:user-defined>
    <meta:user-defined meta:name="DCTERMS.W3CDTF/DCTERMS.available">2019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