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528</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beleggingen in wapenproducerende bedrijven die exporteren naar Turkije</text:span> (ingezonden 29 oktober 2019).</text:p>
      <text:p text:style-name="ifm_p_mt.3.76mm_ifm">Vraag 1</text:p>
      <text:p text:style-name="ifm_p_ifm">Heeft uw besluit tot een gedeeltelijk wapenembargo tegen Turkije vanwege de acties van het Turkse leger in het grensgebied met Syrië consequenties voor de leningen en beleggingen, ter waarde van 631 miljoen euro, van de Nederlandse banken ING, ABN Amro en Van Lanschot aan of in elf bedrijven die de afgelopen jaren wapens hebben geleverd aan Turkije?<text:note text:id="N1" text:note-class="footnote"><text:note-citation text:label="1 ">1</text:note-citation><text:note-body><text:p text:style-name="ifm_p_font.normal_size.6.93pt_mt..5mm_indent.-0.1161in_mleft.0.1161in_ifm">Airbus; Northrop Grumman; Boeing; Raytheon; General Electric; Thales; Honeywell; United Technologies Corp; Leonardo; Safran; Lockheed Martin.</text:p></text:note-body></text:note>  Zo ja, welke? Zo nee, waarom niet?<text:note text:id="N2" text:note-class="footnote"><text:note-citation text:label="2 ">2</text:note-citation><text:note-body><text:p text:style-name="ifm_p_font.normal_size.6.93pt_mt..5mm_indent.-0.1161in_mleft.0.1161in_ifm">Controversial Arms Trade and investments of Dutch banks. A case study for the Fair Bank Guide (Eerlijke Bankwijzer), 6 juni 2019 (https://eerlijkegeldwijzer.nl/media/495156/2019-06-praktijkonderzoek-wapenhandel.pdf).</text:p></text:note-body></text:note> </text:p>
      <text:p text:style-name="ifm_p_mt.3.76mm_ifm">Vraag 2</text:p>
      <text:p text:style-name="ifm_p_ifm">Hebben naar uw opvatting genoemde banken in hun jaarverslagen, mensenrechtenrapportages, websites of andere publieke bronnen aangegeven dat men druk zal uitoefenen op deze bedrijven om hiermee te stoppen, dan wel investeringen in deze bedrijven te beëindigen? Zo nee, deelt u dan de mening dat de Nederlandse regering in het licht van de opschorting van wapenexportvergunningen een taak heeft?</text:p>
      <text:p text:style-name="ifm_p_mt.3.76mm_ifm">Vraag 3</text:p>
      <text:p text:style-name="ifm_p_ifm">Hebt u inmiddels een themakader bereikt met de partijen die met het bankenconvenant werken? Kunt u aangeven wanneer u dit aan de Kamer kunt sturen?<text:note text:id="N3" text:note-class="footnote"><text:note-citation text:label="3 ">3</text:note-citation><text:note-body><text:p text:style-name="ifm_p_font.normal_size.6.93pt_mt..5mm_indent.-0.1161in_mleft.0.1161in_ifm">Aanhangsel van de Handelingen 2018–2019, nr. 3527, antwoord op vraag 6: «Zo ontwikkelen de partijen bij het IMVO-convenant Verzekeringssector een themakader over investeren in wapens en wapenhandel conform de OESO-richtlijnen en de UNGP’s. De overheid is partij bij beide convenanten en zal voorstellen het themakader te delen met de banken zodra dit gereed is.»</text:p></text:note-body></text:note></text:p>
      <text:p text:style-name="ifm_p_mt.3.76mm_ifm">Vraag 4</text:p>
      <text:p text:style-name="ifm_p_ifm">Wilt u, ondanks het feit dat u aangaf dat in het lopende convenant voor internationaal maatschappelijk verantwoord ondernemen (IMVO-convenant) met de banken geen ruimte meer is voor aanvullende afspraken, in het licht van de actualiteit alsnog met de banken in gesprek gaan over deze investeringen zoals u ook, met kennelijk resultaat, hebt gedaan met de levens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eggingen in wapenproducerende bedrijven die exporteren naar Turkije</dc:title>
    <meta:user-defined meta:name="OVERHEIDop.ParlID/DC.identifier">kv-tk-2019Z20528</meta:user-defined>
    <meta:user-defined meta:name="OVERHEIDop.vraagnummer">2019Z2052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10-29</meta:user-defined>
    <meta:user-defined meta:name="OVERHEID.StatenGeneraal/DC.creator">Tweede Kamer der Staten-Generaal</meta:user-defined>
    <dc:language>nl</dc:language>
    <meta:user-defined meta:name="DCTERMS.alternative"/>
    <meta:user-defined meta:name="DC.title">Beleggingen in wapenproducerende bedrijven die exporteren naar Turkije</meta:user-defined>
    <meta:user-defined meta:name="DCTERMS.W3CDTF/DCTERMS.available">2019-10-29</meta:user-defined>
    <meta:user-defined meta:name="OVERHEIDop.publicationName">Kamervragen zonder antwoord</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