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15</text:p>
      <text:p text:style-name="ifm_p_font.roman_mt.3.76mm_ifm">Mondelinge vragen van het lid <text:span text:style-name="ifm_span_font.bold_ifm">Maeijer</text:span> (PVV) aan de Minister van Buitenlandse Zaken over <text:span text:style-name="ifm_span_font.italic_ifm">de stijging van de Nederlandse bijdrage aan Brussel (FD, 29 oktober 2019)</text:span> (ingezonden 29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ing van de Nederlandse bijdrage aan Brussel (FD, 29 oktober 2019)</dc:title>
    <meta:user-defined meta:name="OVERHEIDop.ParlID/DC.identifier">kv-tk-2019Z20515</meta:user-defined>
    <meta:user-defined meta:name="OVERHEIDop.vraagnummer">2019Z2051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V. Maeijer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de Nederlandse bijdrage aan Brussel (FD, 29 oktober 2019)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