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5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513</text:p>
      <text:p text:style-name="ifm_p_font.roman_mt.3.76mm_ifm">Mondelinge vragen van het lid <text:span text:style-name="ifm_span_font.bold_ifm">Futselaar</text:span> (SP) aan de Minister van Landbouw, Natuur en Voedselkwaliteit over <text:span text:style-name="ifm_span_font.italic_ifm">het negeren van waarschuwingen over de stikstofuitspraak door het ministerie (Volkskrant.nl, 28 oktober 2019)</text:span> (ingezonden 29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egeren van waarschuwingen over de stikstofuitspraak door het ministerie (Volkskrant.nl, 28 oktober 2019)</dc:title>
    <meta:user-defined meta:name="OVERHEIDop.ParlID/DC.identifier">kv-tk-2019Z20513</meta:user-defined>
    <meta:user-defined meta:name="OVERHEIDop.vraagnummer">2019Z2051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19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egeren van waarschuwingen over de stikstofuitspraak door het ministerie (Volkskrant.nl, 28 oktober 2019)</meta:user-defined>
    <meta:user-defined meta:name="DCTERMS.W3CDTF/DCTERMS.available">2019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