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50</text:p>
      <text:p text:style-name="ifm_p_font.roman_mt.3.76mm_ifm">Vragen van het lid <text:span text:style-name="ifm_span_font.bold_ifm">Van der Lee</text:span> (GroenLinks) aan de Minister van Economische Zaken en Klimaat over <text:span text:style-name="ifm_span_font.italic_ifm">het advies van het SODM inzake het winningsplan van Nedmag</text:span> (ingezonden 25 oktober 2019).</text:p>
      <text:p text:style-name="ifm_p_mt.3.76mm_ifm">Vraag 1</text:p>
      <text:p text:style-name="ifm_p_ifm">Bent u bekend met het advies van het SODM inzake het winningsplan van Nedmag, dat op 23 oktober 2019 is gepubliceerd op de SODM website?<text:note text:id="n1" text:note-class="footnote"><text:note-citation text:label="1 ">1</text:note-citation><text:note-body><text:p text:style-name="ifm_p_font.normal_size.6.93pt_mt..5mm_indent.-0.1161in_mleft.0.1161in_ifm">https://www.sodm.nl/onderwerpen/zoutwinning/documenten/brieven/2019/10/23/advies-sodm-winningsplan-nedmag-26-juni-201</text:p></text:note-body></text:note></text:p>
      <text:p text:style-name="ifm_p_mt.3.76mm_ifm">Vraag 2</text:p>
      <text:p text:style-name="ifm_p_ifm">Kunt u aangeven of en zo ja, in welke mate het SODM en/of TNO bij de voorbereiding van dit advies uitvoering heeft/hebben gegeven aan de aangenomen motie-Van der Lee c.s. over het onderzoeken van cumulatieve mijnbouweffecten in Groningen?<text:note text:id="n2" text:note-class="footnote"><text:note-citation text:label="2 ">2</text:note-citation><text:note-body><text:p text:style-name="ifm_p_font.normal_size.6.93pt_mt..5mm_indent.-0.1161in_mleft.0.1161in_ifm">Kamerstuk 32 849, nr. 186</text:p></text:note-body></text:note></text:p>
      <text:p text:style-name="ifm_p_mt.3.76mm_ifm">Vraag 3</text:p>
      <text:p text:style-name="ifm_p_ifm">Kunt u tevens in detail aangeven hoe en door wie opvolging is gegeven aan het expliciete verzoek uit de motie, dat onderzocht wordt wat de cumulatieve effecten van de mijnbouwactiviteiten in de regio zijn, voordat u een besluit neemt over het winningsplan 2018 van Nedmag of dient dit onderzoek nog plaats te vinden? Zo ja, door wie?</text:p>
      <text:p text:style-name="ifm_p_mt.3.76mm_ifm">Vraag 4</text:p>
      <text:p text:style-name="ifm_p_ifm">Kunt u verklaren waarom in de gepubliceerde rapporten van SODM en TNO niet expliciet is ingegaan op «de cumulatieve effecten van de mijnbouweffecten in de regio» of wordt stilgestaan bij bovengenoemde motie-Van der Lee c.s.?</text:p>
      <text:p text:style-name="ifm_p_mt.3.76mm_ifm">Vraag 5</text:p>
      <text:p text:style-name="ifm_p_ifm">Bent u bereid SODM te vragen hoe zij in hun advies tot een deels positief oordeel hebben kunnen komen over zoutwinning in nieuwe gebieden zonder eerst het onderzoek naar cumulatieve effecten in de regio uitgevoerd en gepubliceerd te hebben?</text:p>
      <text:p text:style-name="ifm_p_mt.3.76mm_ifm">Vraag 6</text:p>
      <text:p text:style-name="ifm_p_ifm">Binnen welk tijdsbestek bent u van plan een besluit te nemen over het winningsplan van Nedmag?</text:p>
      <text:p text:style-name="ifm_p_mt.3.76mm_ifm">Vraag 7</text:p>
      <text:p text:style-name="ifm_p_ifm">Bent u bereid, als dit besluit op korte termijn op handen is, uw besluit uit te stellen totdat deze Kamervragen beantwoord zijn en de resultaten van het onderzoek naar cumulatieve effecten publiek zijn gemaakt en met de Kamer zij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het SODM inzake het winningsplan van Nedmag</dc:title>
    <meta:user-defined meta:name="OVERHEIDop.ParlID/DC.identifier">kv-tk-2019Z20350</meta:user-defined>
    <meta:user-defined meta:name="OVERHEIDop.vraagnummer">2019Z2035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10-25</meta:user-defined>
    <meta:user-defined meta:name="OVERHEID.StatenGeneraal/DC.creator">Tweede Kamer der Staten-Generaal</meta:user-defined>
    <dc:language>nl</dc:language>
    <meta:user-defined meta:name="DCTERMS.alternative"/>
    <meta:user-defined meta:name="DC.title">Het advies van het SODM inzake het winningsplan van Nedmag</meta:user-defined>
    <meta:user-defined meta:name="DCTERMS.W3CDTF/DCTERMS.available">2019-10-25</meta:user-defined>
    <meta:user-defined meta:name="OVERHEIDop.publicationName">Kamervragen zonder antwoord</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