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346</text:p>
      <text:p text:style-name="ifm_p_font.roman_mt.3.76mm_ifm">Vragen van de leden <text:span text:style-name="ifm_span_font.bold_ifm">Leijten</text:span> en <text:span text:style-name="ifm_span_font.bold_ifm">Beckerman</text:span> (beiden SP) aan de Ministers van Buitenlandse Zaken en van Economische Zaken en Klimaat over <text:span text:style-name="ifm_span_font.italic_ifm">de honderden miljoenen euro's aan lobbyuitgaven van olie- en gasgiganten</text:span> (ingezonden 25 oktober 2019).</text:p>
      <text:p text:style-name="ifm_p_mt.3.76mm_ifm">Vraag 1</text:p>
      <text:p text:style-name="ifm_p_ifm">Erkent u de conclusie van het onderzoek van Corporate Europe Observatory waarin staat dat de olie- en gaslobby de afgelopen 10 jaar, 251,3 miljoen euro heeft gespendeerd om de Europese Klimaatdoelen te remmen? Zo nee, heeft u een andere verklaring voor deze torenhoge uitgaven?<text:note text:id="n1" text:note-class="footnote"><text:note-citation text:label="1 ">1</text:note-citation><text:note-body><text:p text:style-name="ifm_p_font.normal_size.6.93pt_mt..5mm_indent.-0.1161in_mleft.0.1161in_ifm">https://corporateeurope.org/en/2019/10/big-oil-and-gas-buying-influence-brussels</text:p></text:note-body></text:note></text:p>
      <text:p text:style-name="ifm_p_mt.3.76mm_ifm">Vraag 2</text:p>
      <text:p text:style-name="ifm_p_ifm">Deelt u de mening, en de conclusies van Corporate Europe Observatory, dat het in het financieel belang van de olie- en gaslobby is om de klimaatdoelen sterk af te remmen? Kunt u uw antwoord toelichten?</text:p>
      <text:p text:style-name="ifm_p_mt.3.76mm_ifm">Vraag 3</text:p>
      <text:p text:style-name="ifm_p_ifm">Deelt u de mening dat lobbyen tegen het klimaat, gezien de grote klimaatproblematiek, onacceptabel is? Bent u bereid om Shell als één van de grote bedrijven achter deze lobby hier op aan te spreken? Zo nee, waarom niet?</text:p>
      <text:p text:style-name="ifm_p_mt.3.76mm_ifm">Vraag 4</text:p>
      <text:p text:style-name="ifm_p_ifm">Kunt u ons meer duidelijkheid geven over de inhoud van de vele gesprekken die Shell met de Nederlandse Permanente Vertegenwoordiging bij de Europese Unie heeft gevoerd en wat hier voor concrete resultaten uit zijn gekomen?</text:p>
      <text:p text:style-name="ifm_p_mt.3.76mm_ifm">Vraag 5</text:p>
      <text:p text:style-name="ifm_p_ifm">Deelt u de mening dat effectief klimaatbeleid niet door Shell en andere multinationals vormgegeven kan worden, zeker met het oog op bovenstaand beschreven praktijken? Zo ja, waarom heeft de industrie mede het Klimaatakkoord bepaald? Zo nee, hoe oordeelt u dan over de tegengestelde belangen?</text:p>
      <text:p text:style-name="ifm_p_mt.3.76mm_ifm">Vraag 6</text:p>
      <text:p text:style-name="ifm_p_ifm">Bent u van plan een actieplan op te stellen zodat deze schandelijke lobbypraktijken worden beëindigd?</text:p>
      <text:p text:style-name="ifm_p_mt.3.76mm_ifm">Vraag 7</text:p>
      <text:p text:style-name="ifm_p_ifm">Bent u bereid de wetenschap en milieuorganisaties een grotere stem te geven dan de vervuilende industrie en hier ook binnen de Europese Unie voor te plei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nderden miljoenen euro's aan lobbyuitgaven van olie- en gasgiganten.</dc:title>
    <meta:user-defined meta:name="OVERHEIDop.ParlID/DC.identifier">kv-tk-2019Z20346</meta:user-defined>
    <meta:user-defined meta:name="OVERHEIDop.vraagnummer">2019Z2034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R.M. Leijten</meta:user-defined>
    <meta:user-defined meta:name="OVERHEIDop.vergaderjaar">2019-2020</meta:user-defined>
    <meta:user-defined meta:name="DCTERMS.W3CDTF/OVERHEIDop.datumIndiening">2019-10-25</meta:user-defined>
    <meta:user-defined meta:name="OVERHEID.StatenGeneraal/DC.creator">Tweede Kamer der Staten-Generaal</meta:user-defined>
    <dc:language>nl</dc:language>
    <meta:user-defined meta:name="DCTERMS.alternative"/>
    <meta:user-defined meta:name="DC.title">De honderden miljoenen euro's aan lobbyuitgaven van olie- en gasgiganten.</meta:user-defined>
    <meta:user-defined meta:name="DCTERMS.W3CDTF/DCTERMS.available">2019-10-25</meta:user-defined>
    <meta:user-defined meta:name="OVERHEIDop.publicationName">Kamervragen zonder antwoord</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Lucht</meta:user-defined>
    <meta:user-defined meta:name="OVERHEIDop.versieInformatie"/>
  </office:meta>
</office:document-meta>
</file>