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0345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0345</text:p>
      <text:p text:style-name="P2">Vragen van het lid <text:span text:style-name="T1">Jasper van Dijk</text:span> (SP) aan de Staatssecretaris van Veiligheid en Justitie en de Minister van Binnenlandse Zaken en Koninkrijksrelaties over <text:span text:style-name="T2">het bericht dat er duizenden nieuwe opvangplekken nodig zijn voor asielzoekers</text:span> (ingezonden 25 oktober 2019).</text:p>
      <text:p text:style-name="P1">Vraag 1</text:p>
      <text:p text:style-name="Basis">Wat is uw reactie op het bericht «Duizenden nieuwe opvangplekken nodig voor asielzoekers»?<text:note text:id="ftn1" text:note-class="footnote"><text:note-citation text:label="1 ">1 </text:note-citation><text:note-body><text:p text:style-name="P3">NOS.nl, 24 oktober 2019, https://nos.nl/artikel/2307446-duizenden-nieuwe-opvangplekken-nodig-voor-asielzoekers.html</text:p></text:note-body></text:note></text:p>
      <text:p text:style-name="P1">Vraag 2</text:p>
      <text:p text:style-name="Basis">Hoe verklaart u dit zwabberbeleid, aangezien er vorig jaar nog asielzoekerscentra (AZC’s) werden gesloten?</text:p>
      <text:p text:style-name="P1">Vraag 3</text:p>
      <text:p text:style-name="Basis">Erkent u dat de huidige tekorten waren voorkomen met voldoende reservecapaciteit? Zo ja, waarom heeft u het SP-voorstel daaromtrent niet overgenomen?<text:note text:id="ftn2" text:note-class="footnote"><text:note-citation text:label="2 ">2 </text:note-citation><text:note-body><text:p text:style-name="P3">https://www.sp.nl/sites/default/files/nota_vluchtelingen.pdf</text:p></text:note-body></text:note></text:p>
      <text:p text:style-name="P1">Vraag 4</text:p>
      <text:p text:style-name="Basis">Bent u alsnog bereid om voor reservecapaciteit te zorgen? Zo nee, hoe voorkomt u dat het zwabberbeleid blijft voortduren?</text:p>
      <text:p text:style-name="P1">Vraag 5</text:p>
      <text:p text:style-name="Basis">Hoeveel opvangplekken worden bezet gehouden omdat statushouders in afwachting zijn van een sociale huurwoning?</text:p>
      <text:p text:style-name="P1">Vraag 6</text:p>
      <text:p text:style-name="Basis">Wat is op dit moment de gemiddelde wachttijd voor een sociale huurwoning?</text:p>
      <text:p text:style-name="P1">Vraag 7</text:p>
      <text:p text:style-name="Basis">Hoeveel sociale huurwoningen hadden corporaties sinds 2013 kunnen bijbouwen als er geen verhuurderheffing was ingevoerd?</text:p>
      <text:p text:style-name="P1">Vraag 8</text:p>
      <text:p text:style-name="Basis"><text:soft-page-break/>Bent u het ermee eens dat rijke en arme gemeenten gelijkelijk verantwoordelijk zijn voor de opvang van asielzoekers en vluchtelingen – zoals voorgesteld in het SP-plan «Een eerlijker verdeling van vluchtelingen over Nederland»?</text:p>
      <text:p text:style-name="P1">Vraag 9</text:p>
      <text:p text:style-name="Basis">Deelt u de mening dat de aanbevelingen uit het bovengenoemde SP-plan inzake de verdeling van vluchtelingen cruciaal zijn om het draagvlak voor asielopvang te behouden? Bent u bereid de aanbevelingen over te nemen?</text:p>
      <text:p text:style-name="P1">Vraag 10</text:p>
      <text:p text:style-name="Basis">Hoe lang moet een asielzoeker gemiddeld wachten voordat zijn aanvraag in behandeling wordt genomen? Bent u bereid meer te investeren in personeel zodat aanvragen sneller worden behandeld?</text:p>
      <text:p text:style-name="P1">Vraag 11</text:p>
      <text:p text:style-name="Basis">Hoe voorkomt u dat gemeenten weigeren om opvang aan te bieden vanwege overlastgevende en/of criminele asielzoekers? Deelt u de mening dat de veiligheid van personeel en omwonenden voorop staat en dat er dus voldoende moet worden geïnvesteerd in bewaking en beveiliging?</text:p>
      <text:p text:style-name="P1">Vraag 12</text:p>
      <text:p text:style-name="Basis">Bent u bereid de vragen te beantwoorden voorafgaand aan het algemeen overleg vreemdelingen- en asielbeleid op 7 november 2019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er duizenden nieuwe opvangplekken nodig zijn voor asielzoekers</dc:title>
    <dc:language>nl</dc:language>
    <meta:document-statistic meta:table-count="1" meta:image-count="0" meta:object-count="0" meta:page-count="2" meta:paragraph-count="36" meta:word-count="362" meta:character-count="2550"/>
    <dc:date>2019-10-28T13:25:51.62</dc:date>
    <dc:creator>Herman Firing</dc:creator>
    <meta:editing-duration>PT9S</meta:editing-duration>
    <meta:editing-cycles>1</meta:editing-cycles>
    <meta:user-defined meta:name="DC.title">Het bericht dat er duizenden nieuwe opvangplekken nodig zijn voor asielzoekers</meta:user-defined>
    <meta:user-defined meta:name="DCTERMS.W3CDTF/DCTERMS.available">2019-10-25</meta:user-defined>
    <meta:user-defined meta:name="DCTERMS.W3CDTF/DCTERMS.issued">2019-10-25</meta:user-defined>
    <meta:user-defined meta:name="DCTERMS.W3CDTF/OVERHEIDop.datumIndiening">2019-10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9Z2034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0345</meta:user-defined>
  </office:meta>
</office:document-meta>
</file>