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3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343</text:p>
      <text:p text:style-name="ifm_p_font.roman_mt.3.76mm_ifm">Vragen van het lid <text:span text:style-name="ifm_span_font.bold_ifm">Karabulut</text:span> (SP) aan de Minister van Defensie over <text:span text:style-name="ifm_span_font.italic_ifm">de aanwezigheid van een Nederlandse militaire functionaris bij een militaire conferentie in Saoedi-Arabië</text:span> (ingezonden 25 oktober 2019).</text:p>
      <text:p text:style-name="ifm_p_mt.3.76mm_ifm">Vraag 1</text:p>
      <text:p text:style-name="ifm_p_ifm">Is het waar dat een Nederlandse militaire functionaris aanwezig was tijdens een internationale conferentie in Saoedi-Arabië, d.d. 21 oktober 2019, om militaire hulp aan Saoedi-Arabië te bespreken?<text:note text:id="ID-2019Z20343-d37e59" text:note-class="footnote"><text:note-citation text:label="1 ">1</text:note-citation><text:note-body><text:p text:style-name="ifm_p_font.normal_size.6.93pt_mt..5mm_indent.-0.1161in_mleft.0.1161in_ifm">«Saudi Arabia looks to mobilise foreign militaries against Iran», Jane's Defence Weekly, 23 oktober 2019, zie https://www.janes.com/article/92107/saudi-arabia-looks-to-mobilise-foreign-militaries-against-iran#.XbByyxsXC8s.twitter</text:p></text:note-body></text:note> Zo nee, betreft het dan geen Nederlandse aanwezigheid of was het geen militair?</text:p>
      <text:p text:style-name="ifm_p_mt.3.76mm_ifm">Vraag 2</text:p>
      <text:p text:style-name="ifm_p_ifm">Is het waar dat de aanleiding voor deze bijeenkomst de aanval d.d. 14 september jl. op de olie-installaties in Abqaiq en Khurais was? Zo nee, wat was dan de aanleiding?</text:p>
      <text:p text:style-name="ifm_p_mt.3.76mm_ifm">Vraag 3</text:p>
      <text:p text:style-name="ifm_p_ifm">Waarom heeft Nederland deze uitnodiging aangenomen?</text:p>
      <text:p text:style-name="ifm_p_mt.3.76mm_ifm">Vraag 4</text:p>
      <text:p text:style-name="ifm_p_ifm">Wat is het internationale gezelschap op de conferentie bijeen gevraagd te doen door Saoedi-Arabië?</text:p>
      <text:p text:style-name="ifm_p_mt.3.76mm_ifm">Vraag 5</text:p>
      <text:p text:style-name="ifm_p_ifm">Wat is specifiek aan Nederland gevraagd om te doen?</text:p>
      <text:p text:style-name="ifm_p_mt.3.76mm_ifm">Vraag 6</text:p>
      <text:p text:style-name="ifm_p_ifm">Wat heeft de Nederlandse vertegenwoordiger toegezegd aan de conferentie? Kunt u dat toelichten?</text:p>
      <text:p text:style-name="ifm_p_mt.3.76mm_ifm">Vraag 7</text:p>
      <text:p text:style-name="ifm_p_ifm">Wat zijn de resultaten van de conferentie? Kunt u uw bevindingen van de conferentie aan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wezigheid van een Nederlandse militaire functionaris bij een militaire conferentie in Saoedi-Arabië</dc:title>
    <meta:user-defined meta:name="OVERHEIDop.ParlID/DC.identifier">kv-tk-2019Z20343</meta:user-defined>
    <meta:user-defined meta:name="OVERHEIDop.vraagnummer">2019Z203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9-2020</meta:user-defined>
    <meta:user-defined meta:name="DCTERMS.W3CDTF/OVERHEIDop.datumIndiening">2019-10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wezigheid van een Nederlandse militaire functionaris bij een militaire conferentie in Saoedi-Arabië</meta:user-defined>
    <meta:user-defined meta:name="DCTERMS.W3CDTF/DCTERMS.available">2019-10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Defensie</meta:user-defined>
    <meta:user-defined meta:name="OVERHEIDop.versieInformatie"/>
  </office:meta>
</office:document-meta>
</file>