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20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42</text:p>
      <text:p text:style-name="ifm_p_font.roman_mt.3.76mm_ifm">Vragen van het lid <text:span text:style-name="ifm_span_font.bold_ifm">Baudet</text:span> (FvD) aan de Minister van Binnenlandse Zaken en Koninkrijksrelaties over <text:span text:style-name="ifm_span_font.italic_ifm">het rapport «Politiek en Sociale Media Manipulatie»</text:span> (ingezonden 25 oktober 2019).</text:p>
      <text:p text:style-name="ifm_p_mt.3.76mm_ifm">Vraag 1</text:p>
      <text:p text:style-name="ifm_p_ifm">Steunt u het onderverdelen van nieuwsmedia in de categorieën «vuilnis» versus «mainstream»?<text:note text:id="ID-2019Z20342-d37e60" text:note-class="footnote"><text:note-citation text:label="1 ">1</text:note-citation><text:note-body><text:p text:style-name="ifm_p_font.normal_size.6.93pt_mt..5mm_indent.-0.1161in_mleft.0.1161in_ifm">Rijksoverheid. 2019. Politieke en Sociale Media Manipulatie. Via: https://www.rijksoverheid.nl/documenten/rapporten/2019/10/18/rapport-politiek-en-sociale-media-manipulatie (link verkregen op 23 oktober 2019).</text:p></text:note-body></text:note> Zo ja, waarom?</text:p>
      <text:p text:style-name="ifm_p_mt.3.76mm_ifm">Vraag 2</text:p>
      <text:p text:style-name="ifm_p_ifm">Zo nee, neemt u dan afstand van dit onderzoek?</text:p>
      <text:p text:style-name="ifm_p_mt.3.76mm_ifm">Vraag 3</text:p>
      <text:p text:style-name="ifm_p_ifm">Bent u van mening dat de staat een gevaarlijk pad richting censuur bewandelt als het onderzoek laat doen waarin in dergelijke bewoordingen onderscheid tussen media wordt gemaakt?</text:p>
      <text:p text:style-name="ifm_p_mt.3.76mm_ifm">Vraag 4</text:p>
      <text:p text:style-name="ifm_p_ifm">Bent u het ermee eens dat het waarheidsgehalte van de sectie over «trollen» in twijfel getrokken moet worden nu blijkt dat het rapport in ieder geval één echte gebruiker – met een mening die de auteurs onwelgevallig is – als «verdacht» of «nep-achtig» heeft weggezet, terwijl deze gebruiker simpelweg zijn mening gaf?<text:note text:id="ID-2019Z20342-d37e90" text:note-class="footnote"><text:note-citation text:label="2 ">2</text:note-citation><text:note-body><text:p text:style-name="ifm_p_font.normal_size.6.93pt_mt..5mm_indent.-0.1161in_mleft.0.1161in_ifm">@marcelvandenber op Twitter. 2019. Via: https://twitter.com/marcelvandenber/status/1185649827771768839 (link verkregen op 23 oktober 2019).</text:p></text:note-body></text:note></text:p>
      <text:p text:style-name="ifm_p_mt.3.76mm_ifm">Vraag 5</text:p>
      <text:p text:style-name="ifm_p_ifm">Vindt u het geven van een mening die tegen de mainstream indruist maar geheel binnen de kaders van de Nederlandse wet valt «verdacht»? Zo nee, bent u van mening dat het nooit meer mag voorkomen dat auteurs zich in een van overheidswege gefinancierd document in dergelijke termen uitlaten over Nederlanders die volledig binnen de kaders van de wet hun mening geven?</text:p>
      <text:p text:style-name="ifm_p_mt.3.76mm_ifm">Vraag 6</text:p>
      <text:p text:style-name="ifm_p_ifm">In het rapport stellen de onderzoekers: «Generally, the junk news sites, of which hyperpartisan sites are the largest constituent, can be characterized as right-wing, anti-immigrant, anti-EU (...).» (Rogers &amp; Niederer 2019, 59)<text:note text:id="ID-2019Z20342-d37e113" text:note-class="footnote"><text:note-citation text:label="3 ">3</text:note-citation><text:note-body><text:p text:style-name="ifm_p_font.normal_size.6.93pt_mt..5mm_indent.-0.1161in_mleft.0.1161in_ifm">Rogers, Richard &amp; Sabine Niederer. 2019. <text:span text:style-name="ifm_span_font.italic_size.6.93pt_ifm">The Politics of Social Media Manipulation</text:span>, pp. 59.</text:p></text:note-body></text:note>; bent u het eens met deze stelling – dat «vuilnis»-nieuws zich met name ter rechterzijde van het politieke spectrum zou bevinden? Zo ja, hoe verklaart u dat? Zo nee, waarom niet?</text:p>
      <text:p text:style-name="ifm_p_mt.3.76mm_ifm">Vraag 7</text:p>
      <text:p text:style-name="ifm_p_ifm">Wat vindt u ervan dat dit rapport bepaalde nieuwsmedia als vuilnis bestempelt, maar dat bewegingen en individuen in dit rapport tegelijkertijd in diskrediet worden gebracht als ze de objectiviteit van de gevestigde media in twijfel trekken, zoals uit de passage «Designating a news organization as fake (...) however, has a darker history, associated with authoritarian regimes or populist bombast diminishing the reputation of «elite media», blijkt?<text:note text:id="ID-2019Z20342-d37e138" text:note-class="footnote"><text:note-citation text:label="4 ">4</text:note-citation><text:note-body><text:p text:style-name="ifm_p_font.normal_size.6.93pt_mt..5mm_indent.-0.1161in_mleft.0.1161in_ifm">Rogers, Richard &amp; Sabine Niederer. 2019. <text:span text:style-name="ifm_span_font.italic_size.6.93pt_ifm">The Politics of Social Media Manipulation</text:span>, pp. 167.</text:p></text:note-body></text:note> Bent u van mening dat het bevragen van de objectiviteit van gevestigde media een «donkere geschiedenis» heeft? Zo ja, welke «donkere geschiedenis» dan? Zo nee, waarom niet?</text:p>
      <text:p text:style-name="ifm_p_mt.3.76mm_ifm">Vraag 8</text:p>
      <text:p text:style-name="ifm_p_ifm">Hoe past uw eigen waarschuwen voor «fake news» in deze al dan niet «donkere» geschiedenis?</text:p>
      <text:p text:style-name="ifm_p_mt.3.76mm_ifm">Vraag 9</text:p>
      <text:p text:style-name="ifm_p_ifm">Bent u het ermee eens dat een pluriform media-aanbod essentieel is in een democratie, en dat alternatieve, kritische media hier een belangrijke bijdrage in leveren?</text:p>
      <text:p text:style-name="ifm_p_mt.3.76mm_ifm">Vraag 10</text:p>
      <text:p text:style-name="ifm_p_ifm">Kunt u garanderen dat u in de toekomst geen maatregelen treft die de journalistieke vrijheid of de verspreiding van als «vuilnis» betitelde media in dit rapport beperken, zowel online als offline? Op welke wijze kunt u die garanties gestand doen?</text:p>
      <text:p text:style-name="ifm_p_mt.3.76mm_ifm">Vraag 11</text:p>
      <text:p text:style-name="ifm_p_ifm">Waarom is dit onderzoek, dat betrekking heeft op Nederlandstalige inhoud, in het Engels uitgevoerd?</text:p>
      <text:p text:style-name="ifm_p_mt.3.76mm_ifm">Vraag 12</text:p>
      <text:p text:style-name="ifm_p_ifm">Is dit rapport in de ministerraad besproken, en welke conclusies zijn daar getrokken?</text:p>
      <text:p text:style-name="ifm_p_mt.3.76mm_ifm">Vraag 13</text:p>
      <text:p text:style-name="ifm_p_ifm">Wat is de status van dit rapport, en trekt u er beleidsconsequenties uit? Zo ja, welke?</text:p>
      <text:p text:style-name="ifm_p_mt.3.76mm_ifm">Vraag 14</text:p>
      <text:p text:style-name="ifm_p_ifm">Hoeveel geld heeft het ministerie aan dit onderzoek uitgegeven?</text:p>
      <text:p text:style-name="ifm_p_mt.3.76mm_ifm">Vraag 15</text:p>
      <text:p text:style-name="ifm_p_ifm">Zult u na verschijnen van dit rapport nu voortaan niet meer suggereren dat Rusland of andere vreemde mogendheden in onze verkiezingen proberen te interfereren als daarvoor geen hard bewijs is? Gaat u excuses maken voor eerdere beschuldigingen?</text:p>
      <text:p text:style-name="ifm_p_mt.3.76mm_ifm">Vraag 16</text:p>
      <text:p text:style-name="ifm_p_ifm">Heeft de rijksoverheid contact gehad met techgiganten als Facebook en Google over het tonen of niet tonen van bepaalde inhoud aan gebruikers in Nederland? Zo ja, over welke types inhoud ging dit, wanneer vonden deze gesprekken plaats, wat was de aard van deze gesprekken en welke conclusies zijn daaruit getrokken?</text:p>
      <text:p text:style-name="ifm_p_mt.3.76mm_ifm">Vraag 17</text:p>
      <text:p text:style-name="ifm_p_ifm">Kunt u garanderen dat de overheid geen invloed probeert uit te oefenen op het algoritme van techgiganten om zo te beïnvloeden welke politiek beladen berichten of websites gebruikers wel of niet te zien krijgen? Zo nee, hoe beziet u dit in het licht van de democratische rechtsstaat, de pluriformiteit van de media en de vrijheid van meningsuiting?</text:p>
      <text:p text:style-name="ifm_p_mt.3.76mm_ifm">Vraag 18</text:p>
      <text:p text:style-name="ifm_p_ifm">Welke media ontvangen geld van de overheid, en hoeveel per medium?</text:p>
      <text:p text:style-name="ifm_p_mt.3.76mm_ifm">Vraag 19</text:p>
      <text:p text:style-name="ifm_p_ifm">Wil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Politiek en Sociale Media Manipulatie'</dc:title>
    <meta:user-defined meta:name="OVERHEIDop.ParlID/DC.identifier">kv-tk-2019Z20342</meta:user-defined>
    <meta:user-defined meta:name="OVERHEIDop.vraagnummer">2019Z2034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19-10-25</meta:user-defined>
    <meta:user-defined meta:name="OVERHEID.StatenGeneraal/DC.creator">Tweede Kamer der Staten-Generaal</meta:user-defined>
    <dc:language>nl</dc:language>
    <meta:user-defined meta:name="DCTERMS.alternative"/>
    <meta:user-defined meta:name="DC.title">Het rapport 'Politiek en Sociale Media Manipulatie'</meta:user-defined>
    <meta:user-defined meta:name="DCTERMS.W3CDTF/DCTERMS.available">2019-10-25</meta:user-defined>
    <meta:user-defined meta:name="OVERHEIDop.publicationName">Kamervragen zonder antwoord</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