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3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304</text:p>
      <text:p text:style-name="ifm_p_font.roman_mt.3.76mm_ifm">Vragen van de leden <text:span text:style-name="ifm_span_font.bold_ifm">Van Dam</text:span> en <text:span text:style-name="ifm_span_font.bold_ifm">Von Martels</text:span> (beiden CDA) aan de Minister van Justitie en Veiligheid over <text:span text:style-name="ifm_span_font.italic_ifm">het bericht «Jagers: voorlopig geen e-screening voor wapenvergunning»</text:span> (ingezonden 24 oktober 2019).</text:p>
      <text:p text:style-name="ifm_p_mt.3.76mm_ifm">Vraag 1</text:p>
      <text:p text:style-name="ifm_p_ifm">Bent u bekend met het artikel «Jagers: voorlopig geen e-screening voor wapenvergunning»?<text:note text:id="ID-2019Z20304-d37e62" text:note-class="footnote"><text:note-citation text:label="1 ">1</text:note-citation><text:note-body><text:p text:style-name="ifm_p_font.normal_size.6.93pt_mt..5mm_indent.-0.1161in_mleft.0.1161in_ifm">NOS.nl, 22 oktober 2019, https://nos.nl/artikel/2307239-jagers-voorlopig-geen-e-screening-voor-wapenvergunning.html</text:p></text:note-body></text:note></text:p>
      <text:p text:style-name="ifm_p_mt.3.76mm_ifm">Vraag 2</text:p>
      <text:p text:style-name="ifm_p_ifm">Klopt de inhoud van het artikel, in die zin dat jagers en sportschutters voorlopig geen uitnodiging meer krijgen voor het invullen van een e-screener bij het beoordelen van aanvragen voor (verlenging van) hun wapenvergunning? Betekent dit ook dat per ommegaande inbeslaggenomen wapens en munitie worden teruggegeven? Wat is de reden van deze opschorting?</text:p>
      <text:p text:style-name="ifm_p_mt.3.76mm_ifm">Vraag 3</text:p>
      <text:p text:style-name="ifm_p_ifm">Hoeveel jagers en sportschutters hebben sinds de invoering van de e-screener per 1 oktober 2019 – zoals door u beschreven in uw brief aan de Kamer d.d. 7 oktober 2019 (Kamerstuk 33 033, nr. 23) – de e-screener ingevuld? Hoeveel van hen hebben de e-screener met negatief resultaat afgelegd? Om welk percentage gaat het?</text:p>
      <text:p text:style-name="ifm_p_mt.3.76mm_ifm">Vraag 4</text:p>
      <text:p text:style-name="ifm_p_ifm">Is in ál die (negatieve) gevallen direct overgegaan tot inbeslagname van vuurwapens en munitie van betrokkenen? Zo nee, waarom dan in het ene geval wel en in het andere geval niet?</text:p>
      <text:p text:style-name="ifm_p_mt.3.76mm_ifm">Vraag 5</text:p>
      <text:p text:style-name="ifm_p_ifm">Hebben alle politie-eenheden vanaf 1 oktober gehoor gegeven aan de invoering van de e-screener en de uitnodigingen hiervoor verzonden? Indien er onderscheid is, waarom heeft de ene politie-eenheid (bureau korpscheftaken) de test dan wél ingevoerd en andere regio’s niet?</text:p>
      <text:p text:style-name="ifm_p_mt.3.76mm_ifm">Vraag 6</text:p>
      <text:p text:style-name="ifm_p_ifm">Waarom is (was) de e-screener in alle gevallen doorslaggevend en zorgt een «negatief» resultaat automatisch voor inbeslagname van wapens en munitie? Ligt het voor de hand en zou het vanuit bestuursrechtelijke optiek zorgvuldiger zijn om verlofhouders die al jarenlang zonder enige misstap een jacht- of wapenvergunning hebben, bij de invoering van een nieuwe test als de e-screener met meer warmte en begrip te bejegenen?</text:p>
      <text:p text:style-name="ifm_p_mt.3.76mm_ifm">Vraag 7</text:p>
      <text:p text:style-name="ifm_p_ifm">Hoe kan het dat mensen die al jaren bekend zijn bij bureaus korpscheftaken aan de hand van een enkele nieuwbakken computertest tot hun eigen schaamte en verdriet weggezet worden als psychisch niet in orde? Is de hele gang van zaken aanleiding om excuses aan te bieden aan deze groep veelal oudere en zeer gezagsgetrouwe burgers?</text:p>
      <text:p text:style-name="ifm_p_mt.3.76mm_ifm">Vraag 8</text:p>
      <text:p text:style-name="ifm_p_ifm">Hoe verhoudt die kille en directe inbeslagname zich tot de volgende zinssnede uit de memorie van toelichting bij de Wijziging van de Wet wapens en munitie, de Flora- en faunawet en de Wet natuurbescherming in verband met de versterking van het stelsel ter beheersing van het legaal wapenbezit: «Er wordt niet voorgesteld dat (.) een negatieve uitslag van de e-screener onvermijdelijk leidt tot afwijzing van de aanvraag voor het bevoegdheidsdocument. Of het bevoegdheidsdocument wordt verleend, blijft afhangen van het oordeel van de korpschef over de geschiktheid van de betrokkene, waarbij alle informatie wordt gewogen. Ook is het denkbaar dat de aanvrager, in geval van een negatieve uitslag van de e-screener een eigen onderzoek laat verrichten en de conclusie hiervan aan de korpschef overlegt.» (Staatsblad 2019, 172)?</text:p>
      <text:p text:style-name="ifm_p_mt.3.76mm_ifm">Vraag 9</text:p>
      <text:p text:style-name="ifm_p_ifm">Hebben diegenen die de e-screener met negatief gevolg hebben afgelegd – in de lijn van de bij de vorige vraag aangehaalde zinsnede uit de memorie van toelichting – de gelegenheid gehad om – ook ter afwending van inbeslagname van wapens en/of munitie – aannemelijk te maken of te bewijzen dat met hen psychisch niets aan de hand is? Betekent het stoppen met het uitvoeren van de e-screener dat deze mensen per direct hun in beslag genomen voorwerpen terug krijgen? Wilt u bij het beantwoorden van deze vraag ook ingaan op het feit dat per 15 oktober 2019 het jachtseizoen is geopend en dat een groot deel van de jagers verplichtingen heeft op de het vlak van de jacht?</text:p>
      <text:p text:style-name="ifm_p_mt.3.76mm_ifm">Vraag 10</text:p>
      <text:p text:style-name="ifm_p_ifm">Welke rol heeft de uitspraak van de Hoge Raad d.d. 20 september 2019 (ECLI:NL:HR:2019:1409) gespeeld bij de plotselinge invoering van de e-screener? Is er overleg geweest met u of uw ministerie over de plotselinge invoering van de e-screener of is dit proces autonoom vanuit de politie gestart?</text:p>
      <text:p text:style-name="ifm_p_mt.3.76mm_ifm">Vraag 11</text:p>
      <text:p text:style-name="ifm_p_ifm">Waarom is er niet of nauwelijks overleg geweest met relevante verenigingen en organisaties zoals de NOJG (Nederlandse Organisatie voor Jacht en Grondbeheer), de KNJV (Koninklijke Nederlandse Jagers Vereniging) en de KNSA (de Koninklijke Nederlandse Schietsport Associatie) over de feitelijke invoer van de e-screener?</text:p>
      <text:p text:style-name="ifm_p_mt.3.76mm_ifm">Vraag 12</text:p>
      <text:p text:style-name="ifm_p_ifm">Is de stellingname in uw hierboven genoemde brief d.d. 7 oktober 2019 dat de e-screener het sluitstuk vormt van de implementatie van de Europese vuurwapenrichtlijn (EU2017/853) correct? Vloeit de e-screener niet veel eerder voort uit de gebeurtenissen in Alphen aan den Rijn en de wetgeving die vervolgens in Nederland ontwikkeld is? Klopt het dat geen enkel ander land in Europa gebruik maakt van een instrument als de e-screener en dat het enige land in Europa waar wél zo’n instrument is toegepast (Finland) daar na een jaar al weer mee op is gehouden?</text:p>
      <text:p text:style-name="ifm_p_mt.3.76mm_ifm">Vraag 13</text:p>
      <text:p text:style-name="ifm_p_ifm">Kunt u aangeven hoe toegankelijk en gebruikersvriendelijk de e-screener is voor mensen die niet of minder gewend zijn om te gaan met ICT (digibeten), voor laaggeletterden en voor mensen met dyslexie?</text:p>
      <text:p text:style-name="ifm_p_mt.3.76mm_ifm">Vraag 14</text:p>
      <text:p text:style-name="ifm_p_ifm">Welke beroepsgang en rechtsbescherming hebben jacht- en verlofhouders in het geval hun wapens en/of munitie door de politie in beslag is genomen, na een negatief resultaat op de e-screener? Is het mogelijk bij het bureau korpscheftaken met een verklaring van een huisarts of enige relevante ander te weerleggen dat er sprake is van een psychische gevaarlijke situatie die inname van wapens en/of munitie rechtvaardigt? Kunt u er opdracht toe geven dat alle wapens en munitie per ommegaande worden terug gegeven?</text:p>
      <text:p text:style-name="ifm_p_mt.3.76mm_ifm">Vraag 15</text:p>
      <text:p text:style-name="ifm_p_ifm">Klopt het dat in de intrekkingsbrief zoals verstuurd door de politie aan jacht- en verlofhouders het recht om gehoord te worden wordt ontnomen met als reden het spoedeisende karakter van de intrekking? In hoeverre valt dit te rijmen met het intrekken van vergunningen die soms wel decennia lang zijn verstrekt aan deze jacht- of verlofhouder? Staat dit niet op gespannen voet met hoe artikel 4:11 Algemene wet bestuursrecht daadwerkelijk bedoeld is?</text:p>
      <text:p text:style-name="ifm_p_mt.3.76mm_ifm">Vraag 16</text:p>
      <text:p text:style-name="ifm_p_ifm">Wilt u bovenstaande vragen telkens afzonderlijk beantwoorden?</text:p>
      <text:p text:style-name="ifm_p_mt.3.76mm_ifm">Vraag 17</text:p>
      <text:p text:style-name="ifm_p_ifm">Bent u bereid de vragen over het per direct teruggeven van in beslag genomen wapens en munitie – in het licht van het stoppen met het uitvoeren van de e-screener – per ommegaande, maar uiterlijk binnen één week na indiening van deze vr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agers: voorlopig geen e-screening voor wapenvergunning’</dc:title>
    <meta:user-defined meta:name="OVERHEIDop.ParlID/DC.identifier">kv-tk-2019Z20304</meta:user-defined>
    <meta:user-defined meta:name="OVERHEIDop.vraagnummer">2019Z20304</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C.J.L. van Dam</meta:user-defined>
    <meta:user-defined meta:name="OVERHEIDop.vergaderjaar">2019-2020</meta:user-defined>
    <meta:user-defined meta:name="DCTERMS.W3CDTF/OVERHEIDop.datumIndiening">2019-10-24</meta:user-defined>
    <meta:user-defined meta:name="OVERHEID.StatenGeneraal/DC.creator">Tweede Kamer der Staten-Generaal</meta:user-defined>
    <dc:language>nl</dc:language>
    <meta:user-defined meta:name="DCTERMS.alternative"/>
    <meta:user-defined meta:name="DC.title">Het bericht ‘Jagers: voorlopig geen e-screening voor wapenvergunning’</meta:user-defined>
    <meta:user-defined meta:name="DCTERMS.W3CDTF/DCTERMS.available">2019-10-24</meta:user-defined>
    <meta:user-defined meta:name="OVERHEIDop.publicationName">Kamervragen zonder antwoord</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