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3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301</text:p>
      <text:p text:style-name="ifm_p_font.roman_mt.3.76mm_ifm">Vragen van het lid <text:span text:style-name="ifm_span_font.bold_ifm">Van der Lee</text:span> (GroenLinks) aan de Minister van Economische Zaken en Klimaat over <text:span text:style-name="ifm_span_font.italic_ifm">de aangekondigde ontslagen bij Tata steel</text:span> (ingezonden 24 oktober 2019).</text:p>
      <text:p text:style-name="ifm_p_mt.3.76mm_ifm">Vraag 1</text:p>
      <text:p text:style-name="ifm_p_ifm">Komen de aangekondigde ontslagen bij Tata steel IJmuiden als een verrassing voor u?<text:note text:id="ID-2019Z20301-d37e59" text:note-class="footnote"><text:note-citation text:label="1 ">1</text:note-citation><text:note-body><text:p text:style-name="ifm_p_font.normal_size.6.93pt_mt..5mm_indent.-0.1161in_mleft.0.1161in_ifm">https://www.volkskrant.nl/nieuws-achtergrond/massaal-ontslag-dreigt-bij-tata-in-ijmuiden-2–500-banen-op-de-tocht~b2d8fb2e/</text:p></text:note-body></text:note></text:p>
      <text:p text:style-name="ifm_p_mt.3.76mm_ifm">Vraag 2</text:p>
      <text:p text:style-name="ifm_p_ifm">In hoeverre vallen deze ontslagen te verklaren uit de mondiale overproductie van staal en de gedaalde vraag vanuit de automobielindustrie?</text:p>
      <text:p text:style-name="ifm_p_mt.3.76mm_ifm">Vraag 3</text:p>
      <text:p text:style-name="ifm_p_ifm">Ziet u ook een relatie met het negatieve oordeel dat de Europese Commissie eerder afgaf over de voorgenomen fusie tussen het Indiase Tatasteel en het Duitse Thyssen Krupp, omdat bij laatstgenoemde direct een massaontslag volgde nadat het negatieve oordeel van de commissie publiek werd?</text:p>
      <text:p text:style-name="ifm_p_mt.3.76mm_ifm">Vraag 4</text:p>
      <text:p text:style-name="ifm_p_ifm">Zijn de sancties die de Europese Commissie aan China oplegt in verband met het dumpen van staal op de Europese markt in uw ogen effectief? Zo ja, waarom, zo nee, waarom niet?</text:p>
      <text:p text:style-name="ifm_p_mt.3.76mm_ifm">Vraag 5</text:p>
      <text:p text:style-name="ifm_p_ifm">Had de Europese Commissie in uw ogen niet moeten instemmen met deze fusie en daarbij als voorwaarde eisen kunnen verbinden aan het milieuvriendelijker produceren van staal?</text:p>
      <text:p text:style-name="ifm_p_mt.3.76mm_ifm">Vraag 6</text:p>
      <text:p text:style-name="ifm_p_ifm">Erkent u dat het blokkeren van de fusie als resultaat kan hebben dat vervuilende staalproductie (nog meer) verplaatst wordt naar lagelonenlanden?</text:p>
      <text:p text:style-name="ifm_p_mt.3.76mm_ifm">Vraag 7</text:p>
      <text:p text:style-name="ifm_p_ifm">Bent u ook van oordeel dat, zowel om economische als ecologische redenen, er op de Europese markt behoefte is aan consolidatie in de (Europese) staalindustrie? Zo ja, waarom, zo nee, waarom niet?</text:p>
      <text:p text:style-name="ifm_p_mt.3.76mm_ifm">Vraag 8</text:p>
      <text:p text:style-name="ifm_p_ifm">Bent u bereid om in overleg met collega-bewindslieden uit de Europese Unie, de Europese Commissie en de Europese staalindustrie te zoeken naar consolidatiemogelijkheden om tot een toekomstbestendige staalproductie in Europa te komen, die tevens koploper is in reductie van schadelijke emissies voor klimaat en mili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gekondigde ontslagen bij Tata steel</dc:title>
    <meta:user-defined meta:name="OVERHEIDop.ParlID/DC.identifier">kv-tk-2019Z20301</meta:user-defined>
    <meta:user-defined meta:name="OVERHEIDop.vraagnummer">2019Z20301</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19-10-24</meta:user-defined>
    <meta:user-defined meta:name="OVERHEID.StatenGeneraal/DC.creator">Tweede Kamer der Staten-Generaal</meta:user-defined>
    <dc:language>nl</dc:language>
    <meta:user-defined meta:name="DCTERMS.alternative"/>
    <meta:user-defined meta:name="DC.title">De aangekondigde ontslagen bij Tata steel</meta:user-defined>
    <meta:user-defined meta:name="DCTERMS.W3CDTF/DCTERMS.available">2019-10-24</meta:user-defined>
    <meta:user-defined meta:name="OVERHEIDop.publicationName">Kamervragen zonder antwoord</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